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Bold" fo:font-size="10pt" style:font-name-asian="MyriadPro-Bold" style:font-size-asian="10pt" style:font-name-complex="MyriadPro-Bold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Bold" fo:font-size="21pt" fo:font-weight="bold" style:font-name-asian="MyriadPro-Bold" style:font-size-asian="21pt" style:font-weight-asian="bold" style:font-name-complex="MyriadPro-Bold" style:font-size-complex="21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Bold" fo:font-size="13.5pt" fo:font-weight="bold" style:font-name-asian="MyriadPro-Bold" style:font-size-asian="13.5pt" style:font-weight-asian="bold" style:font-name-complex="MyriadPro-Bold" style:font-size-complex="13.5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9pt" style:font-name-asian="MyriadPro-Regular" style:font-size-asian="19pt" style:font-name-complex="MyriadPro-Regular" style:font-size-complex="19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9pt" style:font-name-asian="MyriadPro-Regular" style:font-size-asian="9pt" style:font-name-complex="MyriadPro-Regular" style:font-size-complex="9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3.5pt" style:font-name-asian="MyriadPro-Regular" style:font-size-asian="13.5pt" style:font-name-complex="MyriadPro-Regular" style:font-size-complex="13.5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Regular" fo:font-size="11pt" style:font-name-asian="MyriadPro-Regular" style:font-size-asian="11pt" style:font-name-complex="MyriadPro-Regular" style:font-size-complex="11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Semibold" fo:font-size="13.5pt" style:font-name-asian="MyriadPro-Semibold" style:font-size-asian="13.5pt" style:font-name-complex="MyriadPro-Semibold" style:font-size-complex="13.5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It" fo:font-size="13.5pt" fo:font-style="italic" style:font-name-asian="MyriadPro-It" style:font-size-asian="13.5pt" style:font-style-asian="italic" style:font-name-complex="MyriadPro-It" style:font-size-complex="13.5pt" style:font-style-complex="italic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MyriadPro-BoldIt" fo:font-size="12pt" fo:font-style="italic" fo:font-weight="bold" style:font-name-asian="MyriadPro-BoldIt" style:font-size-asian="12pt" style:font-style-asian="italic" style:font-weight-asian="bold" style:font-name-complex="MyriadPro-BoldIt" style:font-size-complex="12pt" style:font-style-complex="italic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ffffff" style:font-name="MyriadPro-Bold" fo:font-size="16.5pt" fo:font-weight="bold" style:font-name-asian="MyriadPro-Bold" style:font-size-asian="16.5pt" style:font-weight-asian="bold" style:font-name-complex="MyriadPro-Bold" style:font-size-complex="16.5pt" style:font-weight-complex="bold"/>
    </style:style>
    <style:style style:name="P14" style:family="paragraph" style:parent-style-name="Standard" style:list-style-name="">
      <style:paragraph-properties style:text-autospace="none"/>
    </style:style>
    <style:style style:name="T1" style:family="text">
      <style:text-properties style:font-name="MyriadPro-Semibold" fo:font-size="12pt" style:font-name-asian="MyriadPro-Semibold" style:font-size-asian="12pt" style:font-name-complex="MyriadPro-Semi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T4" style:family="text">
      <style:text-properties style:font-name="MyriadPro-Regular" fo:font-size="13.5pt" style:font-name-asian="MyriadPro-Regular" style:font-size-asian="13.5pt" style:font-name-complex="MyriadPro-Regular" style:font-size-complex="13.5pt"/>
    </style:style>
    <style:style style:name="T5" style:family="text">
      <style:text-properties style:font-name="MyriadPro-Regular" fo:font-size="11pt" style:font-name-asian="MyriadPro-Regular" style:font-size-asian="11pt" style:font-name-complex="MyriadPro-Regular" style:font-size-complex="11pt"/>
    </style:style>
    <style:style style:name="T6" style:family="text">
      <style:text-properties style:font-name="MyriadPro-It" fo:font-size="12pt" fo:font-style="italic" style:font-name-asian="MyriadPro-It" style:font-size-asian="12pt" style:font-style-asian="italic" style:font-name-complex="MyriadPro-It" style:font-size-complex="12pt" style:font-style-complex="italic"/>
    </style:style>
    <style:style style:name="T7" style:family="text">
      <style:text-properties style:font-name="MyriadPro-It" fo:font-size="13.5pt" fo:font-style="italic" style:font-name-asian="MyriadPro-It" style:font-size-asian="13.5pt" style:font-style-asian="italic" style:font-name-complex="MyriadPro-It" style:font-size-complex="13.5pt" style:font-style-complex="itali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MyriadPro-BoldIt" fo:font-size="12pt" fo:font-style="italic" fo:font-weight="bold" style:font-name-asian="MyriadPro-BoldIt" style:font-size-asian="12pt" style:font-style-asian="italic" style:font-weight-asian="bold" style:font-name-complex="MyriadPro-BoldIt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UNIQUÉ DE PRESSE</text:p>
      <text:p text:style-name="P5">Mountain Bikers Foundation</text:p>
      <text:p text:style-name="P6">Réalisé grâce au soutien de nos adhérents &amp; à l’ensemble de nos Mécènes :</text:p>
      <text:p text:style-name="P7">Grenoble, lundi 28 Mars 2011</text:p>
      <text:p text:style-name="P13">Les Brigades vertes</text:p>
      <text:p text:style-name="P1"><text:span text:style-name="T1">3 - 4 - 5 Juin </text:span><text:span text:style-name="T2">Oxygen Challenge </text:span><text:span text:style-name="T3">Lioran (15) </text:span><text:span text:style-name="T6">6 à 10 personnes</text:span></text:p>
      <text:p text:style-name="P1"><text:span text:style-name="T1">11 - 12 Juin </text:span><text:span text:style-name="T2">Trophée des Crapauds </text:span><text:span text:style-name="T3">Metz (57) </text:span><text:span text:style-name="T6">6 à 10 personnes</text:span></text:p>
      <text:p text:style-name="P1"><text:span text:style-name="T1">10 Juill </text:span><text:span text:style-name="T2">Raid O Road Champsaur </text:span><text:span text:style-name="T3">Pont Fs. (05) </text:span><text:span text:style-name="T6">6 à 10 personnes</text:span></text:p>
      <text:p text:style-name="P10">11 Sept</text:p>
      <text:p text:style-name="P10">7 - 8- 9 Oct.</text:p>
      <text:p text:style-name="P3">Lyon Free VTT</text:p>
      <text:p text:style-name="P3">Roc d'Azur</text:p>
      <text:p text:style-name="P8">Lyon (69)</text:p>
      <text:p text:style-name="P1"><text:span text:style-name="T4">Fréjus (83) </text:span><text:span text:style-name="T7">20 personnes</text:span></text:p>
      <text:p text:style-name="P11">6 à 10 personnes</text:p>
      <text:p text:style-name="P4">Pour que le VTT n’impose plus à la Nature le moindre déchet !</text:p>
      <text:p text:style-name="P9">La saison VTT 2011 démarre et Mountain Bikers Foundation réponds toujours présent pour sensibiliser les</text:p>
      <text:p text:style-name="P1"><text:span text:style-name="T5">vététistes au respect des chemins. </text:span><text:span text:style-name="T8">Un petit eort pour chacun, mais un environnement préservé pour tous !</text:span></text:p>
      <text:p text:style-name="P9">Un simple emballage jeté par-dessus l’épaule et c’est la pratique du VTT toute entière qui prend un argument de</text:p>
      <text:p text:style-name="P9">plus en faveur de sa limitation ou son interdiction !</text:p>
      <text:p text:style-name="P9">L'action sera présente encore cette année sur 5 événements incontournables du VTT Français.</text:p>
      <text:p text:style-name="P9">- Sensibiliser les pratiquants au respect des chemins qu'ils empruntent directement sur le lieu de course,</text:p>
      <text:p text:style-name="P9">- Assurer une présence préventive aux mauvais comportements</text:p>
      <text:p text:style-name="P1"><text:span text:style-name="T8">- </text:span><text:span text:style-name="T5">Récupérer les déchets sur certaines portions de chemins empruntés par les courses</text:span></text:p>
      <text:p text:style-name="P9">- Participer à une étude "baromètre" de comportements,</text:p>
      <text:p text:style-name="P1"><text:span text:style-name="T5">Une fois sur place, votre </text:span><text:span text:style-name="T8">restauration </text:span><text:span text:style-name="T5">sera prise en charge. Nous </text:span><text:span text:style-name="T8">fournissons un maillot </text:span><text:span text:style-name="T5">aux nouveaux Brigadiers</text:span></text:p>
      <text:p text:style-name="P1"><text:span text:style-name="T5">et </text:span><text:span text:style-name="T8">prêtons les éléments </text:span><text:span text:style-name="T5">(sac à dos, casque, autocollants...) pour que notre présence soit visible.</text:span></text:p>
      <text:p text:style-name="P12">Réservé aux adhérents MBF : si vous ne l'avez pas encore fait, adhérez !</text:p>
      <text:p text:style-name="P12">www.MountainBikers-Foundation.com</text:p>
      <text:p text:style-name="P14"><text:span text:style-name="T9">Renseignements et inscription, avec Thierry : brigadeverte@moutainbikers-foundation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1T17:22:26.54</meta:creation-date>
    <meta:document-statistic meta:table-count="0" meta:image-count="0" meta:object-count="0" meta:page-count="1" meta:paragraph-count="30" meta:word-count="279" meta:character-count="1668"/>
    <dc:date>2011-04-01T17:25:08.40</dc:date>
    <meta:editing-duration>PT00H02M51S</meta:editing-duration>
    <meta:editing-cycles>1</meta:editing-cycles>
    <meta:generator>OpenOffice.org/3.2$Win32 OpenOffice.org_project/320m18$Build-9502</meta:generator>
  </office:meta>
</office:document-meta>
</file>