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list-style-name="L2"/>
    <style:style style:name="P2" style:family="paragraph" style:parent-style-name="Text_20_body" style:list-style-name="L3"/>
    <style:style style:name="P3" style:family="paragraph" style:parent-style-name="Text_20_body" style:list-style-name="L1">
      <style:paragraph-properties fo:margin-top="0cm" fo:margin-bottom="0cm" style:contextual-spacing="false"/>
    </style:style>
    <style:style style:name="P4" style:family="paragraph" style:parent-style-name="Text_20_body" style:list-style-name="L2">
      <style:paragraph-properties fo:margin-top="0cm" fo:margin-bottom="0cm" style:contextual-spacing="false"/>
    </style:style>
    <style:style style:name="P5" style:family="paragraph" style:parent-style-name="Text_20_body" style:list-style-name="L3">
      <style:paragraph-properties fo:margin-top="0cm" fo:margin-bottom="0cm" style:contextual-spacing="false"/>
    </style:style>
    <style:style style:name="P6" style:family="paragraph" style:parent-style-name="Text_20_body" style:list-style-name="L4">
      <style:paragraph-properties fo:margin-top="0cm" fo:margin-bottom="0cm" style:contextual-spacing="false"/>
    </style:style>
    <style:style style:name="P7" style:family="paragraph" style:parent-style-name="Heading_20_1">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 Mariage » homosexuel  : dix arguments pour une riposte</text:h>
      <text:h text:style-name="Heading_20_2" text:outline-level="2"><text:span text:style-name="T1">La défense de la famille fondée sur le couple homme-femme relève du bon sens. Mais réfuter posément les thèses des partisans de la dénaturation du mariage n’est pas si simple. Voici un argumentaire pour répondre, en raison, aux principales contre-vérités qui circulent.</text:span></text:h>
      <text:p text:style-name="Text_20_body"><text:span text:style-name="Strong_20_Emphasis">1. « Il s’agit d’une question d’égalité de droits et de non-discrimination des personnes homosexuelles. » Notre réponse</text:span></text:p>
      <text:p text:style-name="Text_20_body">En réalité, cette argumentation contredit un principe du droit : des situations différentes ne peuvent être traitées de façon identique ni générer des droits semblables. Or il y a bien une différence de nature entre un couple hétérosexuel et une union homosexuelle – ce qui ne met aucunement en cause l’égale dignité des personnes.</text:p>
      <text:p text:style-name="Text_20_body">Par ailleurs, un mariage étendu aux personnes de même sexe ne serait pas pour autant « <text:span text:style-name="Emphasis">pour tous </text:span>», comme le prétend l’intitulé du projet de loi : demeureront les critères d’âge, et la notion d’empêchement (maladie mentale avérée par exemple). Ce qui prouve qu’indépendamment de la question homosexuelle, l’inégalité des personnes devant le mariage est une réalité indéniable.</text:p>
      <text:p text:style-name="Text_20_body">Bien davantage, parce qu’il ouvre à l’adoption, le « mariage » homosexuel constituerait une nouvelle discrimination à l’égard des enfants adoptés éventuels, que l’on priverait délibérément d’un père ou d’une mère.</text:p>
      <text:p text:style-name="Text_20_body"><text:span text:style-name="Strong_20_Emphasis">2. « On ne peut refuser le mariage à des personnes qui s’aiment. » Notre réponse</text:span></text:p>
      <text:p text:style-name="Text_20_body"> La question n’est pas celle de la capacité des sujets homosexuels à aimer. Elle est celle de l’institutionnalisation, c’est-à-dire de la codification par la loi, d’une structure familiale nouvelle.</text:p>
      <text:p text:style-name="Text_20_body">Le mariage n’est pas d’abord la célébration sociale de l’amour, mais l’inscription de la filiation dans une institution stable, notamment pour protéger la mère – ce qu’indique l’étymologie du mot « mariage » (du latin <text:span text:style-name="Emphasis">matrimonium</text:span>, ce qui est relatif à la mère).</text:p>
      <text:p text:style-name="Text_20_body"><text:span text:style-name="Strong_20_Emphasis">3. « Le mariage n’est qu’un simple contrat entre deux personnes. » Notre réponse</text:span></text:p>
      <text:p text:style-name="Text_20_body">En droit, il est à la fois une institution sociale (ce qui signifie qu’il a partie liée à l’intérêt de la société et que ses règles sont prédéfinies par la loi) et un contrat entre deux personnes (l’accord de deux volontés). Même si les altérations récentes tendent à tirer le mariage vers son aspect contractuel (facilitation du divorce…).</text:p>
      <text:p text:style-name="Text_20_body"><text:span text:style-name="Strong_20_Emphasis">4. « Ce n’est pas bien grave, cela ne va concerner que quelques milliers de couples. » Notre réponse </text:span></text:p>
      <text:p text:style-name="Text_20_body">« <text:span text:style-name="Emphasis">L’idée que l’on peut ouvrir le mariage sans le transformer est une illusion</text:span> », avertit Mgr Vingt-Trois. D’un simple point de vue juridique, l’ouverture du mariage aux personnes de même sexe a un impact sur l’ensemble des mariages, puisqu’elle implique de modifier le code civil en supprimant les termes « homme » et « femme », « père » et « mère », remplacés par « époux » et « parents ».</text:p>
      <text:p text:style-name="Text_20_body"><text:span text:style-name="Strong_20_Emphasis">5. « Deux hommes ou deux femmes peuvent faire de très bons parents. » Notre réponse</text:span></text:p>
      <text:p text:style-name="Text_20_body">De nombreux psychologues et psychanalystes rappellent que l’amour ne suffit pas à la construction de l’enfant. Celui-ci a besoin d’un jeu d’identification et de différenciation avec ses deux instances, paternelles et maternelles. Leur absence a des conséquences notoires sur le développement de l’enfant.</text:p>
      <text:p text:style-name="Text_20_body">Quant aux études scientifiques sur les populations d’enfants élevés par des personnes homosexuelles, elles sont biaisées par la faiblesse des échantillons (de 11 à 38 personnes), et parce qu’elles ne s’appuient que sur les réponses données par les « parents ».</text:p>
      <text:p text:style-name="Text_20_body">Dans la mesure où les spécialistes ne sont pas tous d’accord sur le sujet, ouvrir le droit à l’adoption représente une expérimentation hasardeuse. Le principe de précaution, par ailleurs appliqué en <text:soft-page-break/>matière d’environnement et de santé, doit donc d’autant plus prévaloir qu’il s’agit d’enfants.</text:p>
      <text:p text:style-name="Text_20_body"><text:span text:style-name="Strong_20_Emphasis">6. « La différence homme/femme est une construction psychologique, deux personnes de même sexe peuvent donc se répartir les rôles dans l’éducation. » Notre réponse</text:span></text:p>
      <text:p text:style-name="Text_20_body">S’il est vrai qu’il y a une dimension psychologique et culturelle dans la construction de l’identité sexuelle de la personne, il n’en reste pas moins que la réalité biologique en est le fondement incontournable.</text:p>
      <text:p text:style-name="Text_20_body">Donc, une union entre personnes de même sexe est différente d’un couple homme-femme. Ce n’est pas parce que l’un tente d’adopter le rôle du père et l’autre de la mère que l’enfant trouvera pour autant l’équilibre nécessaire.</text:p>
      <text:p text:style-name="Text_20_body"><text:span text:style-name="Strong_20_Emphasis">7. « Ne soyons pas hypocrites, des célibataires peuvent déjà adopter. » Notre réponse</text:span></text:p>
      <text:p text:style-name="Text_20_body">La possibilité de l’adoption par des célibataires est liée à des circonstances historiques exceptionnelles puisqu’elle remonte aux lendemains de la guerre, et s’explique par un déficit de partenaires masculins pour les femmes et par une recrudescence du nombre des orphelins. Elle n’a donc pas de valeur universelle.</text:p>
      <text:p text:style-name="Text_20_body"><text:span text:style-name="Strong_20_Emphasis">8. « Grâce à l’adoption homosexuelle, davantage d’orphelins trouveront une famille. » Notre réponse </text:span></text:p>
      <text:p text:style-name="Text_20_body">En réalité, cette question ne se pose pas puisque le nombre d’enfants adoptables est moins important que celui des demandes de parents adoptifs. De plus, un certain nombre de pays refusent que leurs ressortissants soient adoptés par des parents provenant de pays où l’adoption par des partenaires de même sexe est autorisée. S’il y avait une légalisation en France, un grand nombre de pays interrompraient l’adoption internationale vers notre pays, ce qui pénaliserait les couples hétérosexuels demandeurs.</text:p>
      <text:p text:style-name="Text_20_body"><text:span text:style-name="Strong_20_Emphasis">9. « L’État ne peut pas être soumis à une vision religieuse du mariage, l’Église n’a pas à s’occuper de ça. » Notre réponse</text:span></text:p>
      <text:p text:style-name="Text_20_body">Par son histoire comme par le nombre de ses fidèles, l’Église catholique apporte à la société un héritage consistant. L’Église – comme les autres instances religieuses – est donc légitime à défendre une vision de l’homme jusque-là largement partagée, sans passer d’ailleurs par des arguments de foi.</text:p>
      <text:p text:style-name="Text_20_body">En ignorant la vision des principales religions – des représentants de l’islam et du judaïsme ont redit leur opposition au projet –, l’État prend le risque d’une désaffection du mariage civil, et d’un accroissement des communautarismes, qu’il entend par ailleurs combattre.</text:p>
      <text:p text:style-name="Text_20_body">Enfin, en ouvrant le mariage aux personnes de même sexe, l’État redéfinit la famille. De sorte qu’il contredit la neutralité philosophique dont il se réclame.</text:p>
      <text:p text:style-name="Text_20_body"><text:span text:style-name="Strong_20_Emphasis">10. « Les Français ont déjà approuvé la réforme en votant pour François Hollande. » Notre réponse</text:span></text:p>
      <text:p text:style-name="Text_20_body">Certes, le projet faisait partie des mesures annoncées dans le programme du président de la République. Mais il a été élu à une très courte majorité. Et rien ne dit que ses électeurs approuvaient tous les éléments de son programme.</text:p>
      <text:p text:style-name="Text_20_body">Ce point, qui correspond à la requête d’une minorité, a en tout cas été très peu présent dans le débat public, notamment entre les deux tours. Or il représente un enjeu majeur pour la société, puisqu’il touche à des repères fondamentaux. Il mérite une discussion large, comme cela a été fait pour le projet de loi bioéth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29T22:34:30</meta:creation-date>
    <dc:date>2012-12-29T22:35:28</dc:date>
    <meta:editing-duration>P0D</meta:editing-duration>
    <meta:editing-cycles>1</meta:editing-cycles>
    <meta:document-statistic meta:table-count="0" meta:image-count="0" meta:object-count="0" meta:page-count="2" meta:paragraph-count="31" meta:word-count="1112" meta:character-count="6868" meta:non-whitespace-character-count="5786"/>
    <meta:generator>LibreOffice/3.6$MacOSX_x86 LibreOffice_project/58f22d5-270d05a-e2abed1-ea17a85-9b5702</meta:generator>
  </office:meta>
</office:document-meta>
</file>