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27000045F9C47F7DFB.svm"/>
  <manifest:file-entry manifest:media-type="" manifest:full-path="Pictures/200000070000374C00003F27DC6C9C1A.svm"/>
  <manifest:file-entry manifest:media-type="" manifest:full-path="Pictures/200000070000480A00004D00234698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Tempus Sans ITC" fo:font-size="14pt"/>
    </style:style>
    <style:style style:name="P3" style:family="paragraph" style:parent-style-name="Standard">
      <style:paragraph-properties fo:break-before="page"/>
    </style:style>
    <style:style style:name="T1" style:family="text">
      <style:text-properties style:font-name="Tempus Sans ITC"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fill="solid" draw:fill-color="#ffffff" draw:textarea-horizontal-align="justify" draw:textarea-vertical-align="middle" draw:auto-grow-height="false" fo:min-height="0cm" fo:min-width="0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6" draw:style-name="gr1" draw:text-style-name="P1" svg:width="15.188cm" svg:height="8.362cm" svg:x="0.728cm" svg:y="17.159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1" svg:width="15.188cm" svg:height="8.362cm" svg:x="0.834cm" svg:y="3.56cm"><text:p/><draw:enhanced-geometry svg:viewBox="0 0 21600 21600" draw:type="rectangle" draw:enhanced-path="M 0 0 L 21600 0 21600 21600 0 21600 0 0 Z N"/></draw:custom-shape><draw:custom-shape text:anchor-type="paragraph" draw:z-index="8" draw:style-name="gr2" draw:text-style-name="P1" svg:width="15.161cm" svg:height="2.17cm" svg:x="0.834cm" svg:y="1.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" draw:style-name="gr2" draw:text-style-name="P1" svg:width="15.161cm" svg:height="2.17cm" svg:x="0.755cm" svg:y="14.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10" draw:style-name="gr3" draw:text-style-name="P2" svg:width="9.42cm" svg:height="0.874cm" svg:x="0.146cm" svg:y="25.705cm"><draw:text-box><text:p><text:span text:style-name="T1">http://madrassatoun.canalblog.com</text:span></text:p></draw:text-box></draw:frame>Decoupe et colle dans chaque maison un papa belier une maman brbis et un bébé agneau dans chaque maison :</text:p>
      <text:p text:style-name="P3"><draw:frame draw:style-name="fr1" draw:name="Image4" text:anchor-type="paragraph" svg:x="11.12cm" svg:y="8.255cm" svg:width="5.433cm" svg:height="6.329cm" draw:z-index="0"><draw:image xlink:href="Pictures/200000070000480A00004D002346981F.svm" xlink:type="simple" xlink:show="embed" xlink:actuate="onLoad"/></draw:frame><draw:frame draw:style-name="fr1" draw:name="Image2" text:anchor-type="paragraph" svg:x="1.965cm" svg:y="2.699cm" svg:width="3.013cm" svg:height="3.498cm" draw:z-index="1"><draw:image xlink:href="Pictures/2000000700003F27000045F9C47F7DFB.svm" xlink:type="simple" xlink:show="embed" xlink:actuate="onLoad"/></draw:frame><draw:frame draw:style-name="fr1" draw:name="Image5" text:anchor-type="paragraph" svg:x="-0.011cm" svg:y="17.224cm" svg:width="7.07cm" svg:height="8.498cm" draw:z-index="2"><draw:image xlink:href="Pictures/200000070000374C00003F27DC6C9C1A.svm" xlink:type="simple" xlink:show="embed" xlink:actuate="onLoad"/></draw:frame><draw:frame draw:style-name="fr1" draw:name="Image1" text:anchor-type="paragraph" svg:x="9.673cm" svg:y="17.039cm" svg:width="7.07cm" svg:height="8.498cm" draw:z-index="3"><draw:image xlink:href="Pictures/200000070000374C00003F27DC6C9C1A.svm" xlink:type="simple" xlink:show="embed" xlink:actuate="onLoad"/></draw:frame><draw:frame draw:style-name="fr1" draw:name="Image3" text:anchor-type="paragraph" svg:x="0.854cm" svg:y="8.705cm" svg:width="5.433cm" svg:height="6.329cm" draw:z-index="4"><draw:image xlink:href="Pictures/200000070000480A00004D002346981F.svm" xlink:type="simple" xlink:show="embed" xlink:actuate="onLoad"/></draw:frame><draw:frame draw:style-name="fr1" draw:name="Image6" text:anchor-type="paragraph" svg:x="12.522cm" svg:y="3.201cm" svg:width="3.013cm" svg:height="3.498cm" draw:z-index="5"><draw:image xlink:href="Pictures/2000000700003F27000045F9C47F7DFB.svm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09-10-17T13:41:41</meta:creation-date>
    <dc:creator>deborah girard</dc:creator>
    <dc:date>2011-04-19T21:51:40</dc:date>
    <meta:printed-by>deborah girard</meta:printed-by>
    <meta:print-date>2011-04-19T21:51:10</meta:print-date>
    <dc:language>fr-FR</dc:language>
    <meta:editing-cycles>6</meta:editing-cycles>
    <meta:editing-duration>PT20M25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1" meta:word-count="19" meta:character-count="105"/>
  </office:meta>
</office:document-meta>
</file>