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 style:master-page-name="Standard">
      <style:table-properties style:width="20.154cm" fo:margin-left="-0.4cm" style:page-number="auto" table:align="left" style:writing-mode="lr-tb"/>
    </style:style>
    <style:style style:name="Tableau1.A" style:family="table-column">
      <style:table-column-properties style:column-width="13.153cm"/>
    </style:style>
    <style:style style:name="Tableau1.B" style:family="table-column">
      <style:table-column-properties style:column-width="7.001cm"/>
    </style:style>
    <style:style style:name="Tableau1.1" style:family="table-row">
      <style:table-row-properties style:min-row-height="8.001cm" fo:keep-together="auto"/>
    </style:style>
    <style:style style:name="Tableau1.A1" style:family="table-cell">
      <style:table-cell-properties style:vertical-align="top" fo:padding-left="0.4cm" fo:padding-right="0.4cm" fo:padding-top="0.3cm" fo:padding-bottom="0.3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padding-left="0.4cm" fo:padding-right="0.4cm" fo:padding-top="0.3cm" fo:padding-bottom="0.3cm" fo:border-left="0.5pt solid #000000" fo:border-right="none" fo:border-top="none" fo:border-bottom="0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paragraph-properties fo:text-align="justify" style:justify-single-word="false">
        <style:tab-stops>
          <style:tab-stop style:position="13.002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8.0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4.001cm"/>
          <style:tab-stop style:position="13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001cm"/>
        </style:tab-stops>
      </style:paragraph-properties>
      <style:text-properties fo:font-variant="small-caps" fo:font-size="11pt" fo:font-style="italic" style:font-size-asian="11pt" style:font-style-asian="italic"/>
    </style:style>
    <style:style style:name="P6" style:family="paragraph" style:parent-style-name="Standard">
      <style:paragraph-properties>
        <style:tab-stops>
          <style:tab-stop style:position="8.001cm"/>
        </style:tab-stops>
      </style:paragraph-properties>
      <style:text-properties fo:font-variant="small-caps" fo:font-size="11pt" fo:font-style="italic" fo:font-weight="bold" style:font-size-asian="11pt" style:font-style-asian="italic" style:font-weight-asian="bold"/>
    </style:style>
    <style:style style:name="P7" style:family="paragraph" style:parent-style-name="Standard">
      <style:paragraph-properties fo:margin-left="-0.25cm" fo:margin-right="0cm" fo:text-align="center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8" style:family="paragraph" style:parent-style-name="Standard">
      <style:paragraph-properties fo:margin-left="-0.25cm" fo:margin-right="0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style:font-name="Lucida Calligraphy" fo:font-size="10pt" fo:font-weight="bold" style:font-size-asian="10pt" style:font-weight-asian="bold" style:font-name-complex="Lucida Handwriting"/>
    </style:style>
    <style:style style:name="P9" style:family="paragraph" style:parent-style-name="Standard">
      <style:paragraph-properties fo:margin-left="-0.25cm" fo:margin-right="0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fo:font-size="11pt" style:font-size-asian="11pt"/>
    </style:style>
    <style:style style:name="P10" style:family="paragraph" style:parent-style-name="Standard">
      <style:paragraph-properties fo:margin-left="0.199cm" fo:margin-right="0cm" fo:text-indent="0cm" style:auto-text-indent="false"/>
    </style:style>
    <style:style style:name="P11" style:family="paragraph" style:parent-style-name="Standard">
      <style:paragraph-properties fo:margin-left="0.199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cm" fo:margin-top="0.106cm" fo:margin-bottom="0cm" style:contextual-spacing="false" fo:text-indent="0cm" style:auto-text-indent="false"/>
    </style:style>
    <style:style style:name="P13" style:family="paragraph" style:parent-style-name="Standard" style:list-style-name="WW8Num1">
      <style:paragraph-properties fo:margin-top="0.212cm" fo:margin-bottom="0cm" style:contextual-spacing="false"/>
    </style:style>
    <style:style style:name="P14" style:family="paragraph" style:parent-style-name="Standard">
      <style:paragraph-properties fo:margin-top="0.106cm" fo:margin-bottom="0cm" style:contextual-spacing="false">
        <style:tab-stops>
          <style:tab-stop style:position="8.001cm"/>
        </style:tab-stops>
      </style:paragraph-properties>
      <style:text-properties fo:font-variant="small-caps" fo:font-size="11pt" fo:font-style="italic" fo:font-weight="bold" style:font-size-asian="11pt" style:font-style-asian="italic" style:font-weight-asian="bold"/>
    </style:style>
    <style:style style:name="P15" style:family="paragraph" style:parent-style-name="Standard">
      <style:paragraph-properties fo:margin-left="0cm" fo:margin-right="-0.4cm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-0.4cm" fo:text-indent="0cm" style:auto-text-indent="false">
        <style:tab-stops>
          <style:tab-stop style:position="1.349cm"/>
          <style:tab-stop style:position="1.6cm"/>
          <style:tab-stop style:position="3.849cm"/>
          <style:tab-stop style:position="7.502cm"/>
          <style:tab-stop style:position="11.001cm"/>
          <style:tab-stop style:position="13.002cm"/>
        </style:tab-stops>
      </style:paragraph-properties>
    </style:style>
    <style:style style:name="P17" style:family="paragraph" style:parent-style-name="Standard">
      <style:paragraph-properties fo:margin-left="0cm" fo:margin-right="-0.4cm" fo:text-indent="0cm" style:auto-text-indent="false">
        <style:tab-stops>
          <style:tab-stop style:position="4.001cm"/>
          <style:tab-stop style:position="7.502cm"/>
          <style:tab-stop style:position="11.001cm"/>
          <style:tab-stop style:position="13.002cm"/>
        </style:tab-stops>
      </style:paragraph-properties>
      <style:text-properties fo:font-variant="small-caps" fo:font-size="8pt" fo:font-style="italic" style:font-size-asian="8pt" style:font-style-asian="italic"/>
    </style:style>
    <style:style style:name="P18" style:family="paragraph" style:parent-style-name="Standard">
      <style:paragraph-properties fo:margin-left="0cm" fo:margin-right="-0.4cm" fo:text-indent="0cm" style:auto-text-indent="false"/>
      <style:text-properties fo:font-variant="small-caps" fo:font-size="11pt" fo:font-style="italic" fo:font-weight="bold" style:font-size-asian="11pt" style:font-style-asian="italic" style:font-weight-asian="bold"/>
    </style:style>
    <style:style style:name="P19" style:family="paragraph">
      <style:paragraph-properties style:text-autospace="ideograph-alpha" style:punctuation-wrap="hanging" style:line-break="strict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text-shadow="1pt 1pt" style:font-size-asian="10pt"/>
    </style:style>
    <style:style style:name="T6" style:family="text">
      <style:text-properties style:font-name="Lucida Calligraphy" fo:font-size="10pt" fo:font-style="italic" fo:text-shadow="1pt 1pt" fo:font-weight="bold" style:font-size-asian="10pt" style:font-style-asian="italic" style:font-weight-asian="bold" style:font-name-complex="Lucida Calligraphy"/>
    </style:style>
    <style:style style:name="T7" style:family="text">
      <style:text-properties style:font-name="Lucida Calligraphy" fo:text-shadow="1pt 1pt" fo:font-weight="bold" style:font-weight-asian="bold" style:font-name-complex="Lucida Calligraphy"/>
    </style:style>
    <style:style style:name="T8" style:family="text">
      <style:text-properties fo:font-variant="small-caps" fo:text-shadow="1pt 1pt"/>
    </style:style>
    <style:style style:name="T9" style:family="text">
      <style:text-properties fo:font-variant="small-caps" fo:font-size="8pt" fo:font-style="italic" style:font-size-asian="8pt" style:font-style-asian="italic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1pt" fo:font-style="italic" style:font-size-asian="11pt" style:font-style-asian="italic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style:font-name="Wingdings" fo:font-weight="bold" style:font-name-asian="Wingdings" style:font-weight-asian="bold" style:font-name-complex="Wingdings"/>
    </style:style>
    <style:style style:name="T16" style:family="text">
      <style:text-properties style:font-name="Wingdings" style:font-name-complex="Wingdings"/>
    </style:style>
    <style:style style:name="T17" style:family="text">
      <style:text-properties fo:language="zxx" fo:country="none" style:font-size-complex="10pt"/>
    </style:style>
    <style:style style:name="T18" style:family="text">
      <style:text-properties style:use-window-font-color="true" style:font-name="Wingdings" fo:font-size="12pt" fo:language="fr" fo:country="FR" style:font-name-asian="Times New Roman" style:font-size-asian="12pt" style:font-name-complex="Wingdings" style:font-size-complex="12pt" style:language-complex="hi" style:country-complex="IN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011cm" fo:padding-bottom="0.011cm" fo:padding-left="0.011cm" fo:padding-right="0.01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<draw:frame text:anchor-type="char" draw:z-index="0" draw:style-name="gr1" draw:text-style-name="P19" svg:width="0.611cm" svg:height="0.511cm" draw:transform="rotate (-1.5707963267949) translate (12.9663472222222cm 0.121708333333333cm)"><draw:text-box><text:p text:style-name="P19"><text:span text:style-name="T18"></text:span></text:p></draw:text-box></draw:frame>Avis aux parents : l’association Les Open Bogues entre en action !</text:p>
            <text:p text:style-name="P10"/>
            <text:list xml:id="list1628961688" text:style-name="WW8Num1">
              <text:list-item>
                <text:p text:style-name="P1">Opération « <text:span text:style-name="T6">nettoyage de printemps </text:span><text:span text:style-name="T8">! </text:span>» </text:p>
              </text:list-item>
            </text:list>
            <text:p text:style-name="P10">Retenez la date du <text:span text:style-name="T10">dimanche 07 avril</text:span> pour acheter ou vendre lors de notre première <text:span text:style-name="T2">Bourse aux Jouets, Jeux, Livres et Vêtements</text:span> qui se déroulera à <text:span text:style-name="T1">Dury</text:span>. Bonne humeur, buvette, restauration rapide et gaufres au rendez-vous ! Plus d’informations sur notre blog à l’adresse suivante : <text:span text:style-name="T1">http://les openbogues.canalblog.com</text:span> ou au 06 04 02 18 89.</text:p>
            <text:list xml:id="list1738274010" text:continue-numbering="true" text:style-name="WW8Num1">
              <text:list-item>
                <text:p text:style-name="P13">Afin de financer nos prochaines actions pour vos enfants nous vous proposons à la vente <text:span text:style-name="T7">« </text:span><text:span text:style-name="T6">les grilles de Pâques » </text:span><text:span text:style-name="T4">:</text:span><text:span text:style-name="T6"> </text:span>à vous de vendre<text:span text:style-name="T5"> </text:span>les cases à vos voisins, proches, familles, collègues…</text:p>
              </text:list-item>
            </text:list>
            <text:p text:style-name="P11"><text:span text:style-name="T1">1 lot par grille remplie; tirage et remise des lots le 07 avril</text:span>.</text:p>
            <text:p text:style-name="P12">Pour participer, merci de nous retourner le coupon-réponse ci-contre via l’école ou directement à un membre de l’association <text:span text:style-name="T12">(=&gt; familles FREMEAUX, FOREL, VERDEZ ou CARON </text:span><text:span text:style-name="T13">- </text:span><text:span text:style-name="T12">SIMARD</text:span><text:span text:style-name="T13">)</text:span></text:p>
          </table:table-cell>
          <table:table-cell table:style-name="Tableau1.B1" office:value-type="string">
            <text:p text:style-name="P15"><text:bookmark-start text:name="__DdeLink__3_1501715987"/>Coupon-réponse à l’Association </text:p>
            <text:p text:style-name="P15">Les <text:span text:style-name="T3">Open</text:span> Bogues :</text:p>
            <text:p text:style-name="P2"><text:span text:style-name="T15"></text:span><text:span text:style-name="T1">OUI</text:span> je souhaite participer aux « grilles de Pâques » afin d’aider l’association à proposer des activités aux enfants des villages du regroupement scolaire du Marronnier situé à Saint Simon (Aisne) </text:p>
            <text:p text:style-name="P4">Merci de me faire passer </text:p>
            <text:p text:style-name="P16"><text:span text:style-name="T1">1 grille <text:tab/>2 grilles <text:s/></text:span><text:span text:style-name="T13">ou</text:span><text:span text:style-name="T1"> <text:tab/> 3 grilles</text:span></text:p>
            <text:p text:style-name="P17"/>
            <text:p text:style-name="P5">nom prénom : ………………………... Village : …………………….</text:p>
            <text:p text:style-name="P14">Restitution des grilles complètes <text:span text:style-name="T11">avant le 29 mars</text:span> via l’ecole ou directement a un membre de l’association.<text:bookmark-end text:name="__DdeLink__3_1501715987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">
        <style:list-level-properties text:list-level-position-and-space-mode="label-alignment">
          <style:list-level-label-alignment text:label-followed-by="listtab" text:list-tab-stop-position="0.7cm" fo:text-indent="-0.4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cm" fo:margin-left="1cm" fo:margin-right="1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is aux parents : l’association Les Open Bogues entre en action </dc:title>
    <meta:initial-creator>Viviane Simard-Caron</meta:initial-creator>
    <meta:creation-date>2013-02-19T12:44:00</meta:creation-date>
    <dc:creator>VERDEZ </dc:creator>
    <dc:date>2013-02-19T15:19:50</dc:date>
    <meta:print-date>2013-02-16T15:33:00</meta:print-date>
    <meta:editing-cycles>2</meta:editing-cycles>
    <meta:editing-duration>PT2M</meta:editing-duration>
    <meta:generator>LibreOffice/3.6$Linux_x86 LibreOffice_project/360m1$Build-2</meta:generator>
    <meta:document-statistic meta:table-count="1" meta:image-count="0" meta:object-count="0" meta:page-count="1" meta:paragraph-count="13" meta:word-count="225" meta:character-count="1335" meta:non-whitespace-character-count="1118"/>
    <meta:user-defined meta:name="Info 1"/>
    <meta:user-defined meta:name="Info 2"/>
    <meta:user-defined meta:name="Info 3"/>
    <meta:user-defined meta:name="Info 4"/>
  </office:meta>
</office:document-meta>
</file>