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fo:font-size="18pt" style:font-size-asian="18pt" style:font-size-complex="18pt"/>
    </style:style>
    <style:style style:name="P3" style:parent-style-name="Standard" style:family="paragraph">
      <style:paragraph-properties fo:text-align="center"/>
      <style:text-properties fo:font-weight="bold" style:font-weight-asian="bold" fo:font-size="18pt" style:font-size-asian="18pt" style:font-size-complex="18pt"/>
    </style:style>
    <style:style style:name="P4" style:parent-style-name="Standard" style:family="paragraph">
      <style:paragraph-properties fo:text-align="justify" fo:line-height="100%"/>
      <style:text-properties fo:font-weight="bold" style:font-weight-asian="bold"/>
    </style:style>
    <style:style style:name="P5" style:parent-style-name="Standard" style:family="paragraph">
      <style:paragraph-properties fo:text-align="justify" fo:line-height="100%"/>
    </style:style>
    <style:style style:name="T6" style:parent-style-name="Policepardéfaut" style:family="text">
      <style:text-properties fo:font-weight="bold" style:font-weight-asian="bold" style:text-underline-type="single" style:text-underline-style="solid" style:text-underline-width="auto" style:text-underline-mode="continuous"/>
    </style:style>
    <style:style style:name="T7" style:parent-style-name="Policepardéfaut" style:family="text">
      <style:text-properties fo:font-weight="bold" style:font-weight-asian="bold"/>
    </style:style>
    <style:style style:name="P8" style:parent-style-name="Standard" style:list-style-name="WW8Num11" style:family="paragraph">
      <style:paragraph-properties fo:text-align="justify" fo:line-height="100%"/>
    </style:style>
    <style:style style:name="T9" style:parent-style-name="Policepardéfaut" style:family="text">
      <style:text-properties fo:font-weight="bold" style:font-weight-asian="bold" fo:font-style="italic" style:font-style-asian="italic"/>
    </style:style>
    <style:style style:name="P10" style:parent-style-name="Standard" style:list-style-name="WW8Num11" style:family="paragraph">
      <style:paragraph-properties fo:text-align="justify" fo:line-height="100%"/>
    </style:style>
    <style:style style:name="T11" style:parent-style-name="Policepardéfaut" style:family="text">
      <style:text-properties fo:font-weight="bold" style:font-weight-asian="bold" fo:font-style="italic" style:font-style-asian="italic"/>
    </style:style>
    <style:style style:name="P12" style:parent-style-name="Standard" style:list-style-name="WW8Num11" style:family="paragraph">
      <style:paragraph-properties fo:text-align="justify" fo:line-height="100%"/>
    </style:style>
    <style:style style:name="T13" style:parent-style-name="Policepardéfaut" style:family="text">
      <style:text-properties fo:font-weight="bold" style:font-weight-asian="bold" fo:font-style="italic" style:font-style-asian="italic"/>
    </style:style>
    <style:style style:name="T14" style:parent-style-name="Policepardéfaut" style:family="text">
      <style:text-properties fo:font-weight="bold" style:font-weight-asian="bold" fo:font-style="italic" style:font-style-asian="italic"/>
    </style:style>
    <style:style style:name="T15" style:parent-style-name="Policepardéfaut" style:family="text">
      <style:text-properties fo:font-weight="bold" style:font-weight-asian="bold" fo:font-style="italic" style:font-style-asian="italic"/>
    </style:style>
    <style:style style:name="T16" style:parent-style-name="Policepardéfaut" style:family="text">
      <style:text-properties fo:font-weight="bold" style:font-weight-asian="bold" fo:font-style="italic" style:font-style-asian="italic"/>
    </style:style>
    <style:style style:name="P17" style:parent-style-name="Standard" style:list-style-name="WW8Num11" style:family="paragraph">
      <style:paragraph-properties fo:text-align="justify" fo:line-height="100%"/>
    </style:style>
    <style:style style:name="T18" style:parent-style-name="Policepardéfaut" style:family="text">
      <style:text-properties fo:font-weight="bold" style:font-weight-asian="bold" fo:font-style="italic" style:font-style-asian="italic"/>
    </style:style>
    <style:style style:name="T19" style:parent-style-name="Policepardéfaut" style:family="text">
      <style:text-properties fo:font-weight="bold" style:font-weight-asian="bold" fo:font-style="italic" style:font-style-asian="italic"/>
    </style:style>
    <style:style style:name="P20" style:parent-style-name="Standard" style:family="paragraph">
      <style:paragraph-properties fo:text-align="justify" fo:line-height="100%"/>
    </style:style>
    <style:style style:name="T21" style:parent-style-name="Policepardéfaut" style:family="text">
      <style:text-properties fo:font-weight="bold" style:font-weight-asian="bold" style:text-underline-type="single" style:text-underline-style="solid" style:text-underline-width="auto" style:text-underline-mode="continuous"/>
    </style:style>
    <style:style style:name="T22" style:parent-style-name="Policepardéfaut" style:family="text">
      <style:text-properties fo:font-weight="bold" style:font-weight-asian="bold"/>
    </style:style>
    <style:style style:name="P23" style:parent-style-name="Standard" style:list-style-name="WW8Num4" style:family="paragraph">
      <style:paragraph-properties fo:text-align="justify" fo:line-height="100%" fo:margin-left="0.9923in" fo:text-indent="-0.2479in">
        <style:tab-stops/>
      </style:paragraph-properties>
    </style:style>
    <style:style style:name="P24" style:parent-style-name="Standard" style:list-style-name="WW8Num4" style:family="paragraph">
      <style:paragraph-properties fo:text-align="justify" fo:line-height="100%" fo:margin-left="0.9923in" fo:text-indent="-0.2479in">
        <style:tab-stops/>
      </style:paragraph-properties>
    </style:style>
    <style:style style:name="P25" style:parent-style-name="Standard" style:list-style-name="WW8Num4" style:family="paragraph">
      <style:paragraph-properties fo:text-align="justify" fo:line-height="100%" fo:margin-left="0.9923in" fo:text-indent="-0.2479in">
        <style:tab-stops/>
      </style:paragraph-properties>
    </style:style>
    <style:style style:name="P26" style:parent-style-name="Standard" style:family="paragraph">
      <style:paragraph-properties fo:text-align="justify" fo:line-height="100%" fo:margin-left="0.7444in">
        <style:tab-stops/>
      </style:paragraph-properties>
    </style:style>
    <style:style style:name="P27" style:parent-style-name="Standard" style:list-style-name="WW8Num8" style:family="paragraph">
      <style:paragraph-properties fo:text-align="justify" fo:line-height="100%"/>
      <style:text-properties fo:font-weight="bold" style:font-weight-asian="bold" fo:font-size="14pt" style:font-size-asian="14pt" style:font-size-complex="14pt"/>
    </style:style>
    <style:style style:name="P28" style:parent-style-name="Standard" style:family="paragraph">
      <style:paragraph-properties fo:text-align="justify" fo:line-height="100%"/>
    </style:style>
    <style:style style:name="P29" style:parent-style-name="Standard" style:family="paragraph">
      <style:paragraph-properties fo:text-align="justify" fo:line-height="100%"/>
    </style:style>
    <style:style style:name="P30" style:parent-style-name="Standard" style:list-style-name="WW8Num8" style:family="paragraph">
      <style:paragraph-properties fo:text-align="justify" fo:line-height="100%"/>
      <style:text-properties fo:font-weight="bold" style:font-weight-asian="bold" fo:font-size="14pt" style:font-size-asian="14pt" style:font-size-complex="14pt"/>
    </style:style>
    <style:style style:name="P31" style:parent-style-name="Standard" style:family="paragraph">
      <style:paragraph-properties fo:text-align="justify" fo:line-height="100%"/>
    </style:style>
    <style:style style:name="P32" style:parent-style-name="Standard" style:family="paragraph">
      <style:paragraph-properties fo:text-align="justify" fo:line-height="100%"/>
    </style:style>
    <style:style style:name="P33" style:parent-style-name="Standard" style:family="paragraph">
      <style:paragraph-properties fo:text-align="justify" fo:line-height="100%"/>
    </style:style>
    <style:style style:name="P34" style:parent-style-name="Standard" style:family="paragraph">
      <style:paragraph-properties fo:text-align="justify" fo:line-height="100%"/>
    </style:style>
    <style:style style:name="P35" style:parent-style-name="Standard" style:family="paragraph">
      <style:paragraph-properties fo:text-align="justify" fo:line-height="100%"/>
    </style:style>
    <style:style style:name="P36" style:parent-style-name="Standard" style:family="paragraph">
      <style:paragraph-properties fo:text-align="justify" fo:line-height="100%"/>
    </style:style>
    <style:style style:name="P37" style:parent-style-name="Standard" style:family="paragraph">
      <style:paragraph-properties fo:text-align="justify" fo:line-height="100%"/>
    </style:style>
    <style:style style:name="P38" style:parent-style-name="Standard" style:family="paragraph">
      <style:paragraph-properties fo:text-align="justify" fo:line-height="100%"/>
    </style:style>
    <style:style style:name="P39" style:parent-style-name="Standard" style:list-style-name="WW8Num8" style:family="paragraph">
      <style:paragraph-properties fo:text-align="justify" fo:line-height="100%"/>
      <style:text-properties fo:font-weight="bold" style:font-weight-asian="bold" fo:font-size="14pt" style:font-size-asian="14pt" style:font-size-complex="14pt"/>
    </style:style>
    <style:style style:name="P40" style:parent-style-name="Standard" style:family="paragraph">
      <style:paragraph-properties fo:text-align="justify" fo:line-height="100%"/>
    </style:style>
    <style:style style:name="P41" style:parent-style-name="Standard" style:list-style-name="LFO18" style:family="paragraph">
      <style:paragraph-properties fo:text-align="justify" fo:line-height="100%"/>
    </style:style>
    <style:style style:name="P42" style:parent-style-name="Standard" style:list-style-name="LFO18" style:family="paragraph">
      <style:paragraph-properties fo:text-align="justify" fo:line-height="100%"/>
    </style:style>
    <style:style style:name="P43" style:parent-style-name="Standard" style:list-style-name="LFO18" style:family="paragraph">
      <style:paragraph-properties fo:text-align="justify" fo:line-height="100%"/>
    </style:style>
    <style:style style:name="P44" style:parent-style-name="Standard" style:family="paragraph">
      <style:paragraph-properties fo:text-align="justify" fo:line-height="100%"/>
    </style:style>
    <style:style style:name="P45" style:parent-style-name="Standard" style:list-style-name="WW8Num8" style:family="paragraph">
      <style:paragraph-properties fo:text-align="justify" fo:line-height="100%"/>
      <style:text-properties fo:font-weight="bold" style:font-weight-asian="bold" fo:font-size="14pt" style:font-size-asian="14pt" style:font-size-complex="14pt"/>
    </style:style>
    <style:style style:name="P46" style:parent-style-name="Standard" style:family="paragraph">
      <style:paragraph-properties fo:text-align="justify" fo:line-height="100%"/>
    </style:style>
    <style:style style:name="P47" style:parent-style-name="Standard" style:family="paragraph">
      <style:paragraph-properties fo:text-align="justify" fo:line-height="100%"/>
    </style:style>
    <style:style style:name="P48" style:parent-style-name="Standard" style:family="paragraph">
      <style:paragraph-properties fo:text-align="justify" fo:line-height="100%"/>
    </style:style>
    <style:style style:name="P49" style:parent-style-name="Standard" style:family="paragraph">
      <style:paragraph-properties fo:text-align="justify" fo:line-height="100%"/>
    </style:style>
    <style:style style:name="P50" style:parent-style-name="Standard" style:list-style-name="WW8Num8" style:family="paragraph">
      <style:paragraph-properties fo:text-align="justify" fo:line-height="100%"/>
      <style:text-properties fo:font-weight="bold" style:font-weight-asian="bold" fo:font-size="14pt" style:font-size-asian="14pt" style:font-size-complex="14pt"/>
    </style:style>
    <style:style style:name="P51" style:parent-style-name="Standard" style:family="paragraph">
      <style:paragraph-properties fo:text-align="justify" fo:line-height="100%"/>
    </style:style>
    <style:style style:name="P52" style:parent-style-name="Standard" style:family="paragraph">
      <style:paragraph-properties fo:text-align="justify" fo:line-height="100%"/>
    </style:style>
    <style:style style:name="P53" style:parent-style-name="Standard" style:family="paragraph">
      <style:paragraph-properties fo:text-align="justify" fo:line-height="100%"/>
    </style:style>
    <style:style style:name="P54" style:parent-style-name="Standard" style:family="paragraph">
      <style:paragraph-properties fo:text-align="justify" fo:line-height="100%"/>
      <style:text-properties fo:font-weight="bold" style:font-weight-asian="bold" style:font-weight-complex="bold"/>
    </style:style>
    <style:style style:name="P55" style:parent-style-name="Standard" style:list-style-name="WW8Num8" style:family="paragraph">
      <style:paragraph-properties fo:text-align="justify" fo:line-height="100%"/>
      <style:text-properties fo:font-weight="bold" style:font-weight-asian="bold" fo:font-size="14pt" style:font-size-asian="14pt" style:font-size-complex="14pt"/>
    </style:style>
    <style:style style:name="P56" style:parent-style-name="Standard" style:family="paragraph">
      <style:paragraph-properties fo:text-align="justify" fo:line-height="100%"/>
    </style:style>
    <style:style style:name="P57" style:parent-style-name="Standard" style:family="paragraph">
      <style:paragraph-properties fo:text-align="justify" fo:line-height="100%"/>
    </style:style>
    <style:style style:name="P58" style:parent-style-name="Standard" style:family="paragraph">
      <style:paragraph-properties fo:text-align="justify" fo:line-height="100%"/>
    </style:style>
    <style:style style:name="P59" style:parent-style-name="Standard" style:list-style-name="WW8Num8" style:family="paragraph">
      <style:paragraph-properties fo:text-align="justify" fo:line-height="100%"/>
      <style:text-properties fo:font-weight="bold" style:font-weight-asian="bold" fo:font-size="14pt" style:font-size-asian="14pt" style:font-size-complex="14pt"/>
    </style:style>
    <style:style style:name="P60" style:parent-style-name="Standard" style:family="paragraph">
      <style:paragraph-properties fo:text-align="justify" fo:line-height="100%"/>
    </style:style>
    <style:style style:name="P61" style:parent-style-name="Standard" style:family="paragraph">
      <style:paragraph-properties fo:text-align="justify" fo:line-height="100%"/>
    </style:style>
    <style:style style:name="P62" style:parent-style-name="Standard" style:family="paragraph">
      <style:paragraph-properties fo:text-align="justify" fo:line-height="100%"/>
    </style:style>
    <style:style style:name="P63" style:parent-style-name="Standard" style:family="paragraph">
      <style:paragraph-properties fo:text-align="justify" fo:line-height="100%"/>
    </style:style>
    <style:style style:name="P64" style:parent-style-name="Standard" style:family="paragraph">
      <style:paragraph-properties fo:text-align="justify" fo:line-height="100%"/>
    </style:style>
    <style:style style:name="P65" style:parent-style-name="Standard" style:family="paragraph">
      <style:paragraph-properties fo:text-align="justify" fo:line-height="100%"/>
    </style:style>
    <style:style style:name="P66" style:parent-style-name="Standard" style:family="paragraph">
      <style:paragraph-properties fo:text-align="justify" fo:line-height="100%"/>
    </style:style>
    <style:style style:name="P67" style:parent-style-name="Standard" style:family="paragraph">
      <style:paragraph-properties fo:text-align="justify" fo:line-height="100%"/>
    </style:style>
    <style:style style:name="P68" style:parent-style-name="Standard" style:family="paragraph">
      <style:paragraph-properties fo:text-align="justify" fo:line-height="100%"/>
    </style:style>
    <style:style style:name="P69" style:parent-style-name="Standard" style:family="paragraph">
      <style:paragraph-properties fo:text-align="justify" fo:line-height="100%"/>
    </style:style>
    <style:style style:name="P70" style:parent-style-name="Standard" style:family="paragraph">
      <style:paragraph-properties fo:text-align="justify" fo:line-height="100%"/>
    </style:style>
    <style:style style:name="P71" style:parent-style-name="Standard" style:list-style-name="WW8Num8" style:family="paragraph">
      <style:paragraph-properties fo:text-align="justify" fo:line-height="100%"/>
      <style:text-properties fo:font-weight="bold" style:font-weight-asian="bold" fo:font-size="14pt" style:font-size-asian="14pt" style:font-size-complex="14pt"/>
    </style:style>
    <style:style style:name="P72" style:parent-style-name="Standard" style:family="paragraph">
      <style:paragraph-properties fo:text-align="justify" fo:line-height="100%"/>
    </style:style>
    <style:style style:name="P73" style:parent-style-name="Standard" style:family="paragraph">
      <style:paragraph-properties fo:text-align="justify" fo:line-height="100%"/>
    </style:style>
    <style:style style:name="P74" style:parent-style-name="Standard" style:list-style-name="WW8Num8" style:family="paragraph">
      <style:paragraph-properties fo:text-align="justify" fo:line-height="100%"/>
      <style:text-properties fo:font-weight="bold" style:font-weight-asian="bold" fo:font-size="14pt" style:font-size-asian="14pt" style:font-size-complex="14pt"/>
    </style:style>
    <style:style style:name="P75" style:parent-style-name="Standard" style:family="paragraph">
      <style:paragraph-properties fo:text-align="justify" fo:line-height="100%"/>
    </style:style>
    <style:style style:name="P76" style:parent-style-name="Standard" style:family="paragraph">
      <style:paragraph-properties fo:text-align="justify" fo:line-height="100%"/>
    </style:style>
    <style:style style:name="P77" style:parent-style-name="Standard" style:family="paragraph">
      <style:paragraph-properties fo:text-align="justify" fo:line-height="100%"/>
    </style:style>
    <style:style style:name="P78" style:parent-style-name="Standard" style:family="paragraph">
      <style:paragraph-properties fo:text-align="justify" fo:line-height="100%"/>
    </style:style>
    <style:style style:name="P79" style:parent-style-name="Standard" style:family="paragraph">
      <style:paragraph-properties fo:text-align="justify" fo:line-height="100%"/>
    </style:style>
    <style:style style:name="P80" style:parent-style-name="Standard" style:family="paragraph">
      <style:paragraph-properties fo:text-align="justify" fo:line-height="100%"/>
    </style:style>
    <style:style style:name="P81" style:parent-style-name="Standard" style:family="paragraph">
      <style:paragraph-properties fo:text-align="justify" fo:line-height="100%"/>
    </style:style>
    <style:style style:name="P82" style:parent-style-name="Standard" style:family="paragraph">
      <style:paragraph-properties fo:text-align="justify" fo:line-height="100%"/>
    </style:style>
    <style:style style:name="P83" style:parent-style-name="Standard" style:family="paragraph">
      <style:paragraph-properties fo:text-align="justify" fo:line-height="100%"/>
    </style:style>
    <style:style style:name="P84" style:parent-style-name="Standard" style:family="paragraph">
      <style:paragraph-properties fo:text-align="justify" fo:line-height="100%"/>
    </style:style>
    <style:style style:name="P85" style:parent-style-name="Standard" style:family="paragraph">
      <style:paragraph-properties fo:text-align="justify" fo:line-height="100%"/>
    </style:style>
    <style:style style:name="P86" style:parent-style-name="Standard" style:family="paragraph">
      <style:paragraph-properties fo:text-align="justify" fo:line-height="100%"/>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style:wrap="parallel" style:wrap-contour="false"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7153in" svg:y="0.00764in" svg:width="2.61458in" svg:height="1.03125in" draw:z-index="251659264" draw:id="id0" draw:style-name="a4" draw:name="WordArt 3" text:anchor-type="paragraph"><svg:title/><svg:desc/><text:p text:style-name="a1" text:class-names="" text:cond-style-name=""><text:span text:style-name="a0" text:class-names="">Ecole Elementaire</text:span></text:p><text:p text:style-name="a3" text:class-names="" text:cond-style-name=""><text:span text:style-name="a2" text:class-names="">de Lusign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Compte rendu du conseil d’école du 11 avril 2014</text:span></text:p>
      <text:p text:style-name="P3"/>
      <text:p text:style-name="P4"/>
      <text:p text:style-name="P5"><text:span text:style-name="T6">Présents</text:span><text:span text:style-name="T7"> :</text:span></text:p>
      <text:list text:style-name="WW8Num11">
        <text:list-item>
          <text:p text:style-name="P8"><text:span text:style-name="T9">Enseignants</text:span> : Mesdames VOILLOT, BOYER, GLAVET, LOT, PIETOT et Messieurs DESROCHES et<text:s/>CHEVANNE</text:p>
        </text:list-item>
        <text:list-item>
          <text:p text:style-name="P10"><text:span text:style-name="T11">Municipalité</text:span> : Mme BERNARDIN et Mr FRADIN, conseillers municipaux</text:p>
        </text:list-item>
        <text:list-item>
          <text:p text:style-name="P12"><text:span text:style-name="T13">Délégués</text:span><text:s/><text:span text:style-name="T14">Départementaux de</text:span><text:s/><text:span text:style-name="T15">l’Education</text:span><text:s/><text:span text:style-name="T16">Nationale</text:span> : Messieurs<text:s/>DURET et PERRAUDIN,</text:p>
        </text:list-item>
        <text:list-item>
          <text:p text:style-name="P17"><text:span text:style-name="T18">Parents</text:span><text:s/>d’<text:span text:style-name="T19">élèves</text:span> : Mesdames LIVROZET, BOUYOU, BOURET, NAGEL, DARBELET, <text:s/>MOUILLEVOIS, LARIVIERE, AUROY et Mr MAYET</text:p>
        </text:list-item>
      </text:list>
      <text:p text:style-name="P20"><text:span text:style-name="T21">Excusés</text:span><text:span text:style-name="T22"><text:s/>:</text:span></text:p>
      <text:list text:style-name="WW8Num4">
        <text:list-item>
          <text:p text:style-name="P23">Monsieur l'inspecteur de l'éducation nationale de MOULINS 1.</text:p>
        </text:list-item>
        <text:list-item>
          <text:p text:style-name="P24">Les membres du RASED</text:p>
        </text:list-item>
        <text:list-item>
          <text:p text:style-name="P25">Parents d’élèves : Mesdames RODAMEL, DESPALINS, VANDEWALLE</text:p>
        </text:list-item>
      </text:list>
      <text:p text:style-name="P26">------------------------------------------------------------------------------------------------------------</text:p>
      <text:list text:style-name="WW8Num8">
        <text:list-item text:start-value="1">
          <text:p text:style-name="P27">Approbation du Compte-rendu du précédent Conseil d’Ecole :</text:p>
        </text:list-item>
      </text:list>
      <text:p text:style-name="P28">Le précédent CR est adopté à l’unanimité.</text:p>
      <text:p text:style-name="P29"/>
      <text:list text:style-name="WW8Num8" text:continue-numbering="true">
        <text:list-item>
          <text:p text:style-name="P30">Activités réalisées depuis la rentrée :</text:p>
        </text:list-item>
      </text:list>
      <text:p text:style-name="P31">CP-CE1 : interventions Rouletaboule avec le SICTOM Nord Allier (recyclage des déchets)</text:p>
      <text:p text:style-name="P32">CP-maternelle : travail sur l'argile et visite du Centre National du Costume de Scène</text:p>
      <text:p text:style-name="P33">CE1-CE2-CM1 : 4 interventions d'une artiste de Dompierre sur Besbre pour travail sur l'expression corporelle (reste une animation)</text:p>
      <text:p text:style-name="P34">CM2 : intervention de la Gendarmerie sur les risques de la vie quotidienne (drogue, racket, harcèlement...)</text:p>
      <text:p text:style-name="P35"><text:tab/>Participation au concours « Les petits champions de la lecture ». Jury local a auditionné les élèves de CM2 sur la lecture d'un texte de leur choix. Le gagnant pour la finale départementale, puis régionale est Enzo VANDEWALLE.</text:p>
      <text:p text:style-name="P36"><text:tab/>Initiation<text:s/>aux échecs<text:s/>dans le cadre des APC (Activités Pédagogiques Complémentaires) et travail sur la structure textile.</text:p>
      <text:p text:style-name="P37">Toutes<text:s/>les classes : participation au<text:s/>Concours d'orthographe (principe de la dictée négociée ou les enfants doivent rendre une copie avec aucune faute). La dictée est la même pour tous mais la longueur varie selon les classes.</text:p>
      <text:p text:style-name="P38"><text:tab/><text:tab/><text:tab/>Spectacle «l'enfant au grelot»<text:s/>au théâtre de Moulins, (sortie<text:s/>cofinancée<text:s/>par les parents d'élèves et la coopérative scolaire).</text:p>
      <text:soft-page-break/>
      <text:list text:style-name="WW8Num8" text:continue-numbering="true">
        <text:list-item>
          <text:p text:style-name="P39">Les Activités Pédagogiques Complémentaires</text:p>
        </text:list-item>
      </text:list>
      <text:p text:style-name="P40">Ont lieu 1 heure par semaine. Il y a 3 types d'interventions :</text:p>
      <text:list text:style-name="LFO18" text:continue-numbering="true">
        <text:list-item>
          <text:p text:style-name="P41">aide personnalisée</text:p>
        </text:list-item>
        <text:list-item>
          <text:p text:style-name="P42">aide au travail personnel</text:p>
        </text:list-item>
        <text:list-item>
          <text:p text:style-name="P43">activités liés au projet d'école (théâtre, danse, lecture)</text:p>
        </text:list-item>
      </text:list>
      <text:p text:style-name="P44"/>
      <text:list text:style-name="WW8Num8" text:continue-numbering="true">
        <text:list-item>
          <text:p text:style-name="P45">Effectifs 2014/2015 :<text:s/></text:p>
        </text:list-item>
      </text:list>
      <text:p text:style-name="P46">Répartition des effectifs : 152 élèves (33 CP, 29 CE1, 31 CE2, 27 CM1, 32 CM2)</text:p>
      <text:p text:style-name="P47">Pas de création de poste envisagée car les effectifs à venir de la maternelle sont faibles.</text:p>
      <text:p text:style-name="P48">¼<text:s/>de temps demandé mais réponse négative de l'inspection académique.</text:p>
      <text:p text:style-name="P49"/>
      <text:list text:style-name="WW8Num8" text:continue-numbering="true">
        <text:list-item>
          <text:p text:style-name="P50">Bilan financier de la coopérative scolaire:</text:p>
        </text:list-item>
      </text:list>
      <text:p text:style-name="P51">1678,85 euros réalisés / 1585 euros (transport) et 1465 euros (entrées) engagés pour le voyage scolaire du 12 mai.</text:p>
      <text:p text:style-name="P52"><text:tab/>Bilan négatif pour la période de 1371,15 euros mais le solde du compte bancaire reste positif.</text:p>
      <text:p text:style-name="P53">La municipalité donne 40 euros par an par enfant pour l'achat des fournitures et manuels scolaires</text:p>
      <text:p text:style-name="P54"/>
      <text:list text:style-name="WW8Num8" text:continue-numbering="true">
        <text:list-item>
          <text:p text:style-name="P55">Activités du RASED sur l'école :</text:p>
        </text:list-item>
      </text:list>
      <text:p text:style-name="P56">A partir de janvier : 2 CP et 3 CE1 bénéficient de l'aide du réseau pendant 8 semaines à raison de 45 minutes 2 fois par semaine. 1 enfant de CP en bénéficie toujours 1 fois par semaine.</text:p>
      <text:p text:style-name="P57">Moyens insuffisants : 6 signalements à partir du CE2 n'ont pas eu de suite.</text:p>
      <text:p text:style-name="P58"/>
      <text:list text:style-name="WW8Num8" text:continue-numbering="true">
        <text:list-item>
          <text:p text:style-name="P59">Activités et événements de la dernière partie<text:s/>de l'année : <text:s/></text:p>
        </text:list-item>
      </text:list>
      <text:p text:style-name="P60">Cross le 18 avril : revoir les temps de courses pour l'année prochaine <text:s/>à partir d'octobre et réfléchir à un échauffement.</text:p>
      <text:p text:style-name="P61">Voyage scolaire au Mont Beuvray avec animations pour chaque classe le 12 mai.</text:p>
      <text:p text:style-name="P62">Visite du Collège François Villon pour<text:s/>les CM2</text:p>
      <text:p text:style-name="P63">Rencontre le 17 avril : principal adjoint du collège + parents pour répondre à leurs questions sur le passage en 6ème.</text:p>
      <text:p text:style-name="P64">Juin : activité Hand Ball avec tournoi le 12 juin</text:p>
      <text:p text:style-name="P65">Portes ouvertes le 27 juin 2014</text:p>
      <text:p text:style-name="P66">Sortie étang le 3 juillet : marche+ pique-nique<text:s/>+ pêche pour les CM2 + jeux</text:p>
      <text:p text:style-name="P67">Visite du SICTOM Nord Allier les 2 et 3 juin</text:p>
      <text:soft-page-break/>
      <text:p text:style-name="P68">Spectacle sur les déchets le 30 juin à Isléa à Avermes (CP et CE1) : transport et spectacle financés par le SICTOM Nord Allier.</text:p>
      <text:p text:style-name="P69">Visite des correspondants de Beaulon pour les CP et<text:s/>CE1 lors du tournoi de Hand Ball.</text:p>
      <text:p text:style-name="P70"/>
      <text:list text:style-name="WW8Num8" text:continue-numbering="true">
        <text:list-item>
          <text:p text:style-name="P71">Point sur les rythmes scolaires : <text:s/></text:p>
        </text:list-item>
      </text:list>
      <text:p text:style-name="P72">La municipalité ne mettra pas en place d'activités pédagogiques. Les enfants resteront en récréation après la fin de la classe (environ 1h15). Les parents déplorent le manque<text:s/>d'enthousiasme de la municipalité pour mettre en œuvre des activités. Le compromis voté laissait pourtant l'opportunité de réfléchir sérieusement au sujet. Une fois de plus les parents se sentent abusés car leurs horaires proposés prenaient mieux en compte<text:s/>l'intérêt de l'enfant !<text:s/>Il a été demandé à la municipalité d'informer tous les parents de sa décision pour que chaque famille puisse s'organiser à la prochaine rentrée (nourrice, garderie …) Affaire à suivre !!!!!</text:p>
      <text:p text:style-name="P73"/>
      <text:list text:style-name="WW8Num8" text:continue-numbering="true">
        <text:list-item>
          <text:p text:style-name="P74">Travaux à prévoir et à effectuer :</text:p>
        </text:list-item>
      </text:list>
      <text:p text:style-name="P75">Aménagement de l'espace vert derrière le nouveau parking rue de Fradan pour agrandissement de la cour.</text:p>
      <text:p text:style-name="P76">visite annuelle des locaux avec les enseignants et la commission scolaire</text:p>
      <text:p text:style-name="P77">Tableaux à changer dans toutes les classes</text:p>
      <text:p text:style-name="P78">Chenaux à réparer</text:p>
      <text:p text:style-name="P79">Les<text:s/>ordinateurs commencent à s'essouffler : prévoir à les mettre au prochain budget</text:p>
      <text:p text:style-name="P80">Odeurs nauséabondes dans la classe de Mme PIETOT (peut être rongeurs morts dans les plafonds)</text:p>
      <text:p text:style-name="P81">Un petit rafraîchissement des peintures serait le bienvenu</text:p>
      <text:p text:style-name="P82">La connexion en wifi ou filaire est toujours attendue dans les classes. Avant tous travaux il faudrait réfléchir à la disposition des classes.</text:p>
      <text:p text:style-name="P83"/>
      <text:p text:style-name="P84"/>
      <text:p text:style-name="P85"><text:tab/>Directeur de l'école élémentaire<text:s/><text:tab/><text:tab/><text:tab/>Secrétaires de séance</text:p>
      <text:p text:style-name="P86"><text:tab/>M. DESROCHES<text:tab/><text:tab/><text:tab/><text:tab/><text:tab/>Mmes BOURET et BOUYO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SimSun, 宋体"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Paragraphedeliste" style:display-name="Paragraphe de liste" style:family="paragraph" style:parent-style-name="Standard">
      <style:text-properties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complex="Times New Roman"/>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Calibri"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4z0" style:display-name="WW8Num4z0" style:family="text">
      <style:text-properties style:font-name="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9z0" style:display-name="WW8Num9z0" style:family="text">
      <style:text-properties style:font-name="Calibri" style:font-name-asian="SimSun, 宋体" style:font-name-complex="Calibri"/>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0" style:display-name="WW8Num10z0" style:family="text">
      <style:text-properties style:font-name="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style>
    <style:style style:name="WW8Num11z0" style:display-name="WW8Num11z0" style:family="text">
      <style:text-properties style:font-name="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4z0" style:display-name="WW8Num14z0" style:family="text">
      <style:text-properties style:font-name="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style>
    <style:style style:name="WW8Num1z1" style:display-name="WW8Num1z1"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TextedebullesCar" style:display-name="Texte de bulles Car" style:family="text">
      <style:text-properties style:font-name="Tahoma" style:font-name-asian="SimSun, 宋体" style:font-name-complex="Tahoma" style:letter-kerning="true"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Times New Roman"/>
    </style:style>
    <style:style style:name="WW_CharLFO1LVL2" style:family="text">
      <style:text-properties style:font-name="Symbol" style:font-name-complex="Times New Roman"/>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font-name-complex="Times New Roman"/>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o">
        <style:list-level-properties/>
        <style:text-properties style:font-name="Courier New"/>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Symbol"/>
      </text:list-level-style-bullet>
      <text:list-level-style-bullet text:level="7" text:style-name="WW_CharLFO1LVL7" text:bullet-char="o">
        <style:list-level-properties/>
        <style:text-properties style:font-name="Courier New"/>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Calibri"/>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WW8Num7" style:display-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Calibri" style:font-name-asian="SimSun, 宋体"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style:text-properties style:font-name="Calibri"/>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style:text-properties style:font-name="Wingdings"/>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style:text-properties style:font-name="Wingdings"/>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cal et Thomas</meta:initial-creator>
    <dc:creator>christophe</dc:creator>
    <meta:creation-date>2012-10-30T21:24:00Z</meta:creation-date>
    <dc:date>2014-04-24T19:39:00Z</dc:date>
    <meta:print-date>2011-11-17T11:23:00Z</meta:print-date>
    <meta:template xlink:href="Normal" xlink:type="simple"/>
    <meta:editing-cycles>18</meta:editing-cycles>
    <meta:editing-duration>PT6660S</meta:editing-duration>
    <meta:document-statistic meta:page-count="3" meta:paragraph-count="10" meta:word-count="823" meta:character-count="5340" meta:row-count="37" meta:non-whitespace-character-count="4527"/>
  </office:meta>
</office:document-meta>
</file>