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rrine de faisan aux trompettes de la mort</text:p>
      <text:p text:style-name="P1"/>
      <text:p text:style-name="P3">Pour une terrine:</text:p>
      <text:p text:style-name="Text_20_body">1/  Hacher <text:span text:style-name="T1">250g de viande de faisan, 200g de gorge de porc, 100g de foie de volaille, 1 oignon</text:span>. Mélanger les ingrédients avec <text:span text:style-name="T1">5g de sel et 200g de trompettes de la mort</text:span> cuites, QS de poivre blanc mignonnette.</text:p>
      <text:p text:style-name="Text_20_body">2/  Déposer la farce dans la terrine, bien tasser. Couvrir et enfourner au bain-Marie pendant 3 heures à 180°c. Réserver au frais jusqu'au lendemain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 gonzales</meta:initial-creator>
    <meta:creation-date>2011-08-11T22:53:33.46</meta:creation-date>
    <meta:document-statistic meta:table-count="0" meta:image-count="0" meta:object-count="0" meta:page-count="1" meta:paragraph-count="4" meta:word-count="74" meta:character-count="417"/>
    <dc:date>2011-08-11T22:54:13.50</dc:date>
    <dc:creator>luc gonzales</dc:creator>
    <meta:editing-duration>PT42S</meta:editing-duration>
    <meta:editing-cycles>1</meta:editing-cycles>
    <meta:generator>OpenOffice.org/3.3$Win32 OpenOffice.org_project/330m20$Build-9567</meta:generator>
  </office:meta>
</office:document-meta>
</file>