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8.5cm" style:rel-column-width="3276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letter-spacing="0.014cm" officeooo:rsid="0016ac95" officeooo:paragraph-rsid="0016ac95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letter-spacing="0.014cm" officeooo:rsid="0016ac95" officeooo:paragraph-rsid="00191996" style:font-size-asian="18pt" style:font-size-complex="18pt"/>
    </style:style>
    <style:style style:name="P3" style:family="paragraph" style:parent-style-name="Standard">
      <style:text-properties style:font-name="Arial" fo:font-size="18pt" fo:letter-spacing="0.014cm" officeooo:rsid="0016ac95" officeooo:paragraph-rsid="0016ac95" style:font-size-asian="18pt" style:font-size-complex="18pt"/>
    </style:style>
    <style:style style:name="P4" style:family="paragraph" style:parent-style-name="Standard">
      <style:text-properties style:font-name="Arial" fo:font-size="18pt" fo:letter-spacing="0.014cm" officeooo:rsid="0016ac95" officeooo:paragraph-rsid="00191996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officeooo:rsid="0016ac95" officeooo:paragraph-rsid="0016ac9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officeooo:rsid="0016ac95" officeooo:paragraph-rsid="0019199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officeooo:paragraph-rsid="0019199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officeooo:rsid="001734c1" officeooo:paragraph-rsid="001734c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0.014cm" fo:font-style="normal" fo:text-shadow="none" style:text-underline-style="none" fo:font-weight="normal" officeooo:rsid="001734c1" officeooo:paragraph-rsid="0019199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6ac95" officeooo:paragraph-rsid="0016ac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6ac95" officeooo:paragraph-rsid="001919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6ac95" officeooo:paragraph-rsid="00192ba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734c1" officeooo:paragraph-rsid="001734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734c1" officeooo:paragraph-rsid="001919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0.014cm" fo:font-style="normal" fo:text-shadow="none" style:text-underline-style="none" fo:font-weight="normal" officeooo:rsid="001734c1" officeooo:paragraph-rsid="00192ba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6ac95"/>
    </style:style>
    <style:style style:name="T2" style:family="text">
      <style:text-properties fo:color="#1155cd"/>
    </style:style>
    <style:style style:name="T3" style:family="text">
      <style:text-properties fo:color="#1155cd" officeooo:rsid="0016ac95"/>
    </style:style>
    <style:style style:name="T4" style:family="text">
      <style:text-properties fo:color="#f10d0c"/>
    </style:style>
    <style:style style:name="T5" style:family="text">
      <style:text-properties fo:color="#f10d0c" officeooo:rsid="0016ac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<text:span text:style-name="T2">sor</text:span><text:span text:style-name="T4">ti</text:span><text:span text:style-name="T2">lè</text:span><text:span text:style-name="T4">ges</text:span> d’ <text:span text:style-name="T2">Ha</text:span><text:span text:style-name="T4">rry</text:span><text:span text:style-name="T2"> Po</text:span><text:span text:style-name="T4">tter</text:span></text:p>
      <text:p text:style-name="P3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5"/>
            <text:p text:style-name="P5"><text:span text:style-name="T2">Ac</text:span><text:span text:style-name="T4">cio </text:span>!</text:p>
            <text:p text:style-name="P5"/>
            <text:p text:style-name="P11">(<text:span text:style-name="T2">sor</text:span><text:span text:style-name="T4">ti</text:span><text:span text:style-name="T2">lè</text:span><text:span text:style-name="T4">ge</text:span> <text:span text:style-name="T2">d’a</text:span><text:span text:style-name="T4">ttrac</text:span><text:span text:style-name="T2">tion</text:span>)</text:p>
            <text:p text:style-name="P11"/>
            <text:p text:style-name="P11"/>
          </table:table-cell>
          <table:table-cell table:style-name="Tableau1.B1" office:value-type="string">
            <text:p text:style-name="P7"><text:span text:style-name="T2">I</text:span><text:span text:style-name="T3">m</text:span><text:span text:style-name="T5">pé</text:span><text:span text:style-name="T3">di</text:span><text:span text:style-name="T5">men</text:span><text:span text:style-name="T3">ta </text:span><text:span text:style-name="T1">!</text:span></text:p>
            <text:p text:style-name="P7"/>
            <text:p text:style-name="P11">(<text:span text:style-name="T2">ma</text:span><text:span text:style-name="T4">lé</text:span><text:span text:style-name="T2">fi</text:span><text:span text:style-name="T4">ce</text:span> <text:span text:style-name="T2">d’en</text:span><text:span text:style-name="T4">tra</text:span><text:span text:style-name="T2">ve</text:span>)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><text:span text:style-name="T2">Den</text:span><text:span text:style-name="T4">tes</text:span> <text:span text:style-name="T2">aug</text:span><text:span text:style-name="T4">men</text:span><text:span text:style-name="T2">to </text:span>!</text:p>
            <text:p text:style-name="P5"/>
            <text:p text:style-name="P11">(sort qui fait <text:span text:style-name="T2">pou</text:span><text:span text:style-name="T4">sser</text:span> les dents à une <text:span text:style-name="T2">vi</text:span><text:span text:style-name="T4">tesse</text:span> <text:span text:style-name="T2">ful</text:span><text:span text:style-name="T4">gu</text:span><text:span text:style-name="T2">ran</text:span><text:span text:style-name="T4">te</text:span>)</text:p>
            <text:p text:style-name="P11"/>
          </table:table-cell>
          <table:table-cell table:style-name="Tableau1.B2" office:value-type="string">
            <text:p text:style-name="P5"><text:span text:style-name="T2">Pe</text:span><text:span text:style-name="T4">tri</text:span><text:span text:style-name="T2">fi</text:span><text:span text:style-name="T4">cus</text:span> <text:span text:style-name="T2">To</text:span><text:span text:style-name="T4">ta</text:span><text:span text:style-name="T2">lus </text:span>!</text:p>
            <text:p text:style-name="P5"/>
            <text:p text:style-name="P13">( <text:span text:style-name="T2">sor</text:span><text:span text:style-name="T4">ti</text:span><text:span text:style-name="T2">lè</text:span><text:span text:style-name="T4">ge</text:span> du <text:span text:style-name="T2">sau</text:span><text:span text:style-name="T4">ci</text:span><text:span text:style-name="T2">sson</text:span>)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><text:span text:style-name="T2">Lu</text:span><text:span text:style-name="T4">mos</text:span><text:span text:style-name="T2"> </text:span>!</text:p>
            <text:p text:style-name="P5"/>
            <text:p text:style-name="P11">(sort qui fait <text:span text:style-name="T2">a</text:span><text:span text:style-name="T4">ppa</text:span><text:span text:style-name="T2">raî</text:span><text:span text:style-name="T4">tre</text:span> la <text:span text:style-name="T2">lu</text:span><text:span text:style-name="T4">miè</text:span><text:span text:style-name="T2">re</text:span>)</text:p>
            <text:p text:style-name="P11"/>
            <text:p text:style-name="P11"/>
          </table:table-cell>
          <table:table-cell table:style-name="Tableau1.B2" office:value-type="string">
            <text:p text:style-name="P5"><text:span text:style-name="T2">Pro</text:span><text:span text:style-name="T4">té</text:span><text:span text:style-name="T2">go </text:span>!</text:p>
            <text:p text:style-name="P5"/>
            <text:p text:style-name="P11">(<text:span text:style-name="T2">char</text:span><text:span text:style-name="T4">me</text:span> du <text:span text:style-name="T2">bou</text:span><text:span text:style-name="T4">clier</text:span>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><text:span text:style-name="T2">Spe</text:span><text:span text:style-name="T4">ro</text:span> <text:span text:style-name="T2">Pa</text:span><text:span text:style-name="T4">tro</text:span><text:span text:style-name="T2">num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u <text:span text:style-name="T2">pa</text:span><text:span text:style-name="T4">tro</text:span><text:span text:style-name="T2">nus</text:span>)</text:p>
            <text:p text:style-name="P14"/>
            <text:p text:style-name="P14"/>
          </table:table-cell>
          <table:table-cell table:style-name="Tableau1.B2" office:value-type="string">
            <text:p text:style-name="P9"><text:span text:style-name="T2">Stu</text:span><text:span text:style-name="T4">pe</text:span><text:span text:style-name="T2">fix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e <text:span text:style-name="T2">stu</text:span><text:span text:style-name="T4">pé</text:span><text:span text:style-name="T2">fi</text:span><text:span text:style-name="T4">xion</text:span>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><text:span text:style-name="T2">Ex</text:span><text:span text:style-name="T4">pe</text:span><text:span text:style-name="T2">lliar</text:span><text:span text:style-name="T4">mus</text:span><text:span text:style-name="T2">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u <text:span text:style-name="T2">dé</text:span><text:span text:style-name="T4">sar</text:span><text:span text:style-name="T2">me</text:span><text:span text:style-name="T4">ment</text:span>)</text:p>
            <text:p text:style-name="P14"/>
            <text:p text:style-name="P14"/>
          </table:table-cell>
          <table:table-cell table:style-name="Tableau1.B2" office:value-type="string">
            <text:p text:style-name="P9"><text:span text:style-name="T2">Ric</text:span><text:span text:style-name="T4">tus</text:span> <text:span text:style-name="T2">sem</text:span><text:span text:style-name="T4">pra</text:span><text:span text:style-name="T2">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u <text:span text:style-name="T2">cha</text:span><text:span text:style-name="T4">tou</text:span><text:span text:style-name="T2">illis</text:span>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><text:span text:style-name="T2">Fu</text:span><text:span text:style-name="T4">run</text:span><text:span text:style-name="T2">cu</text:span><text:span text:style-name="T4">lus</text:span><text:span text:style-name="T2">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e <text:span text:style-name="T2">fu</text:span><text:span text:style-name="T4">ron</text:span><text:span text:style-name="T2">cu</text:span><text:span text:style-name="T4">lo</text:span><text:span text:style-name="T2">se</text:span>)</text:p>
            <text:p text:style-name="P14"/>
          </table:table-cell>
          <table:table-cell table:style-name="Tableau1.B2" office:value-type="string">
            <text:p text:style-name="P9"><text:span text:style-name="T2">Ta</text:span><text:span text:style-name="T4">ren</text:span><text:span text:style-name="T2">ta</text:span><text:span text:style-name="T4">lle</text:span><text:span text:style-name="T2">gra </text:span>!</text:p>
            <text:p text:style-name="P9"/>
            <text:p text:style-name="P16">( <text:span text:style-name="T3">sor</text:span><text:span text:style-name="T5">ti</text:span><text:span text:style-name="T3">lè</text:span><text:span text:style-name="T5">ge</text:span> de <text:span text:style-name="T2">dan</text:span><text:span text:style-name="T4">se</text:span> <text:span text:style-name="T2">en</text:span><text:span text:style-name="T4">dia</text:span><text:span text:style-name="T2">blée</text:span>)</text:p>
          </table:table-cell>
        </table:table-row>
      </table:table>
      <text:p text:style-name="P2"><text:soft-page-break/>Les sortilèges d’ Harry Potter</text:p>
      <text:p text:style-name="P4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6"/>
            <text:p text:style-name="P6">Accio !</text:p>
            <text:p text:style-name="P6"/>
            <text:p text:style-name="P12">(sortilège d’attraction)</text:p>
            <text:p text:style-name="P12"/>
            <text:p text:style-name="P12"/>
          </table:table-cell>
          <table:table-cell table:style-name="Tableau2.B1" office:value-type="string">
            <text:p text:style-name="P8">I<text:span text:style-name="T1">mpédimenta !</text:span></text:p>
            <text:p text:style-name="P8"/>
            <text:p text:style-name="P12">(maléfice d’entrave)</text:p>
          </table:table-cell>
        </table:table-row>
        <table:table-row table:style-name="Tableau2.1">
          <table:table-cell table:style-name="Tableau2.A2" office:value-type="string">
            <text:p text:style-name="P6"/>
            <text:p text:style-name="P6">Dentes augmento !</text:p>
            <text:p text:style-name="P6"/>
            <text:p text:style-name="P12">(sort qui fait pousser les dents à une vitesse fulgurante)</text:p>
            <text:p text:style-name="P12"/>
          </table:table-cell>
          <table:table-cell table:style-name="Tableau2.B2" office:value-type="string">
            <text:p text:style-name="P6">Petrificus Totalus !</text:p>
            <text:p text:style-name="P6"/>
            <text:p text:style-name="P12">(sortilège du saucisson)</text:p>
          </table:table-cell>
        </table:table-row>
        <table:table-row table:style-name="Tableau2.1">
          <table:table-cell table:style-name="Tableau2.A2" office:value-type="string">
            <text:p text:style-name="P6"/>
            <text:p text:style-name="P6">Lumos !</text:p>
            <text:p text:style-name="P6"/>
            <text:p text:style-name="P12">(sort qui fait apparaître la lumière)</text:p>
            <text:p text:style-name="P12"/>
            <text:p text:style-name="P12"/>
          </table:table-cell>
          <table:table-cell table:style-name="Tableau2.B2" office:value-type="string">
            <text:p text:style-name="P6">Protégo !</text:p>
            <text:p text:style-name="P6"/>
            <text:p text:style-name="P12">(charme du bouclier)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P10">Spero Patronum !</text:p>
            <text:p text:style-name="P10"/>
            <text:p text:style-name="P15">(sortilège du patronus)</text:p>
            <text:p text:style-name="P15"/>
            <text:p text:style-name="P15"/>
          </table:table-cell>
          <table:table-cell table:style-name="Tableau2.B2" office:value-type="string">
            <text:p text:style-name="P10">Stupefix !</text:p>
            <text:p text:style-name="P10"/>
            <text:p text:style-name="P15">(Sortilège de stupéfixion)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P10">Expelliarmus !</text:p>
            <text:p text:style-name="P10"/>
            <text:p text:style-name="P15">(sortilège du désarmement)</text:p>
            <text:p text:style-name="P15"/>
            <text:p text:style-name="P15"/>
          </table:table-cell>
          <table:table-cell table:style-name="Tableau2.B2" office:value-type="string">
            <text:p text:style-name="P10">Rictus sempra !</text:p>
            <text:p text:style-name="P10"/>
            <text:p text:style-name="P15">(sortilège du chatouillis)</text:p>
          </table:table-cell>
        </table:table-row>
        <table:table-row table:style-name="Tableau2.1">
          <table:table-cell table:style-name="Tableau2.A2" office:value-type="string">
            <text:p text:style-name="P10"/>
            <text:p text:style-name="P10">Furunculus !</text:p>
            <text:p text:style-name="P10"/>
            <text:p text:style-name="P15">(sortilège de furonculose)</text:p>
            <text:p text:style-name="P15"/>
          </table:table-cell>
          <table:table-cell table:style-name="Tableau2.B2" office:value-type="string">
            <text:p text:style-name="P10">Tarentallegra !</text:p>
            <text:p text:style-name="P10"/>
            <text:p text:style-name="P15">(sortilège de danse endiablée)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5:41:53.846000000</meta:creation-date>
    <dc:date>2020-04-20T16:20:10.631000000</dc:date>
    <meta:editing-duration>PT7M45S</meta:editing-duration>
    <meta:editing-cycles>1</meta:editing-cycles>
    <meta:document-statistic meta:table-count="2" meta:image-count="0" meta:object-count="0" meta:page-count="3" meta:paragraph-count="50" meta:word-count="163" meta:character-count="1057" meta:non-whitespace-character-count="944"/>
    <meta:generator>LibreOffice/6.3.4.2$Windows_X86_64 LibreOffice_project/60da17e045e08f1793c57c00ba83cdfce946d0aa</meta:generator>
  </office:meta>
</office:document-meta>
</file>