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end"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 style:family="paragraph" style:parent-style-name="Text_20_body">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isotto aux courgettes et au parmesan</text:p>
      <text:p text:style-name="P1"/>
      <text:p text:style-name="P4">Pour 6 personnes:</text:p>
      <text:p text:style-name="Text_20_body">1/  Porter à ébullition<text:span text:style-name="T1"> 60cl de bouillon de volaille et 60cl de fond de volaille</text:span> dans une casserole.</text:p>
      <text:p text:style-name="Text_20_body">2/  Dans une sauteuse, faire suer <text:span text:style-name="T1">4 petits oignons blancs nouveaux</text:span> émincés dans un peu d'<text:span text:style-name="T1">huile</text:span>, pendant 2'. Puis, ajouter <text:span text:style-name="T1">300g de riz Arborio</text:span>. Mélanger et faire revenir 2' jusqu'à ce qu'il devienne translucide. Verser <text:span text:style-name="T1">10cl de vin blanc</text:span> et chauffer jusqu'à évaporation. Puis, verser louche après louche le bouillon et le fond (en attendant entre chaque louche l'absorption de la précédente) sur le riz. Remuer souvent, puis au bout de 10', ajouter <text:span text:style-name="T1">2 petites courgettes</text:span> pelées et coupées en petits cubes. Poursuivre la cuisson pendant encore 10'.</text:p>
      <text:p text:style-name="Text_20_body">3/  Incorporer alors <text:span text:style-name="T1">50g de beurre, 100g de parmesan râpé, et 5 feuilles de basilic</text:span> ciselées</text:p>
      <text:p text:style-name="P3"/>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c gonzales</meta:initial-creator>
    <meta:creation-date>2011-03-09T20:35:16.04</meta:creation-date>
    <meta:document-statistic meta:table-count="0" meta:image-count="0" meta:object-count="0" meta:page-count="1" meta:paragraph-count="5" meta:word-count="131" meta:character-count="790"/>
    <dc:date>2011-03-09T20:36:07.92</dc:date>
    <dc:creator>luc gonzales</dc:creator>
    <meta:editing-duration>PT00H00M55S</meta:editing-duration>
    <meta:editing-cycles>1</meta:editing-cycles>
    <meta:generator>OpenOffice.org/3.2$Win32 OpenOffice.org_project/320m18$Build-9502</meta:generator>
  </office:meta>
</office:document-meta>
</file>