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tini à la chair d'aubergine, tomate et mozzarella</text:p>
      <text:p text:style-name="P1"/>
      <text:p text:style-name="P3">Pour 2 tartines:</text:p>
      <text:p text:style-name="Text_20_body">1/  Piquer <text:span text:style-name="T1">1 aubergine</text:span> avec des tranches d'<text:span text:style-name="T1">ail</text:span>. Cuire 6' au micro-ondes à 900w. Retirer la chair et réserver.</text:p>
      <text:p text:style-name="Text_20_body">2/  Sur<text:span text:style-name="T1"> 2 tartines de pain de campagne</text:span>, répartir la chair d'aubergine aillée, les tranches de <text:span text:style-name="T1">2 tomates</text:span>, celles d'1 boule de <text:span text:style-name="T1">mozzarella</text:span>. Arroser d'un filet d<text:span text:style-name="T1">'huile d'olive</text:span>, assaisonner, et passer au grill le temps que le fromage fonde et d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16T21:28:15.54</meta:creation-date>
    <meta:document-statistic meta:table-count="0" meta:image-count="0" meta:object-count="0" meta:page-count="1" meta:paragraph-count="4" meta:word-count="71" meta:character-count="421"/>
    <dc:date>2011-10-16T21:29:12.09</dc:date>
    <dc:creator>luc gonzales</dc:creator>
    <meta:editing-duration>PT59S</meta:editing-duration>
    <meta:editing-cycles>1</meta:editing-cycles>
    <meta:generator>OpenOffice.org/3.3$Win32 OpenOffice.org_project/330m20$Build-9567</meta:generator>
  </office:meta>
</office:document-meta>
</file>