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Standard" style:list-style-name="L1"/>
    <style:style style:name="P3" style:family="paragraph" style:parent-style-name="Standard" style:list-style-name="L2"/>
    <style:style style:name="P4" style:family="paragraph" style:parent-style-name="Standard" style:list-style-name="L3"/>
    <style:style style:name="P5" style:family="paragraph" style:parent-style-name="Standard" style:list-style-name="L4"/>
    <style:style style:name="P6" style:family="paragraph" style:parent-style-name="Standard" style:list-style-name="L5"/>
    <style:style style:name="P7" style:family="paragraph" style:parent-style-name="Standard" style:list-style-name="L6"/>
    <style:style style:name="P8" style:family="paragraph" style:parent-style-name="Standard" style:list-style-name="L7"/>
    <style:style style:name="fr1" style:family="graphic" style:parent-style-name="Frame">
      <style:graphic-properties fo:margin-left="0cm" fo:margin-right="0.423cm" fo:margin-top="0cm" fo:margin-bottom="0.053cm" style:wrap="right" style:number-wrapped-paragraphs="no-limit" style:vertical-pos="top" style:vertical-rel="paragraph-content" style:horizontal-pos="left" style:horizontal-rel="paragraph" fo:padding="0cm" fo:border="non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PageWrapper">
        <text:section text:style-name="Sect1" text:name="ContentWrapper">
          <text:p text:style-name="Standard"/>
          <text:section text:style-name="Sect1" text:name="ContentColumn">
            <text:p text:style-name="Standard">Writing a story …...<text:a xlink:type="simple" xlink:href="http://www.novel-writing-help.com/writing-suspense.html">http://www.novel-writing-help.com/writing-suspense.html</text:a></text:p>
            <text:p text:style-name="Standard"/>
            <text:p text:style-name="Standard">Here, though, is a very brief snapshot of the principal categories you will find in a typical bookstore...</text:p>
            <text:list xml:id="list36603762" text:style-name="L1">
              <text:list-item>
                <text:p text:style-name="P2"><text:span text:style-name="Strong_20_Emphasis">Crime and Mystery Fiction.</text:span> Although these terms are often used interchangeably, mysteries are technically about the solving of a crime by some form of detective, while crime novels are told from the viewpoint of the criminals themselves. </text:p>
              </text:list-item>
              <text:list-item>
                <text:p text:style-name="P2"><text:span text:style-name="Strong_20_Emphasis">Suspense Novels and Thrillers.</text:span> If your novel is characterized by action, it is probably a thriller. If it is quieter and more brooding in nature, it's probably a suspense novel. Like I said, though, publishers themselves are not always clear on the categories, so don't lose too much sleep over what to call your novel. </text:p>
              </text:list-item>
              <text:list-item>
                <text:p text:style-name="P2"><text:span text:style-name="Strong_20_Emphasis">Horror Fiction.</text:span> Horror is simply fiction that is designed to frighten readers by playing on their fears. A good technique is to work out what scares you, the writer, and then somehow put a face or a form to it. </text:p>
              </text:list-item>
              <text:list-item>
                <text:p text:style-name="P2"><text:span text:style-name="Strong_20_Emphasis">Romantic Fiction.</text:span> This is one of the strictest genres of fiction, in that you will have to stick closely to what publishers require (more on following the "conventions" later). </text:p>
              </text:list-item>
              <text:list-item>
                <text:p text:style-name="P2"><text:span text:style-name="Strong_20_Emphasis">Science Fiction and Fantasy.</text:span> Again, these are often grouped together, but there is a clear difference. Science fiction deals with things that might someday be possible, while fantasy novels deal with the inherently impossible. </text:p>
              </text:list-item>
              <text:list-item>
                <text:p text:style-name="P2"><text:span text:style-name="Strong_20_Emphasis">Historical Fiction.</text:span> This is obviously fiction that is set in the past, and technically it isn't a genre at all. If your own novel is set in the past, it is better to define it by whatever lies at the novel's core - romance, crime, and so on. </text:p>
              </text:list-item>
              <text:list-item>
                <text:p text:style-name="P2"><text:span text:style-name="Strong_20_Emphasis">Action/Adventure Novels.</text:span> This category is often referred to, somewhat snobbishly, as the male equivalent of romance fiction. The novels are often set in jungles or deserts or war zones, and feature heroes putting themselves in extreme danger. If this is your thing, ignore the snobs and stand up proud! </text:p>
              </text:list-item>
              <text:list-item>
                <text:p text:style-name="P2"><text:span text:style-name="Strong_20_Emphasis">Westerns.</text:span> Sadly, western novels (and movies, too) are rare nowadays. Although they are set in the past (the post-Civil War era), there is nothing to stop you and other writers from making them popular again in the twenty-first century. </text:p>
              </text:list-item>
              <text:list-item>
                <text:p text:style-name="P2"><text:span text:style-name="Strong_20_Emphasis">Children's and Young Adult Fiction.</text:span> Writing for children and young adults is a very specialized area of fiction - even more so than all of the other genres I have mentioned. There really is no substitute for selecting your target age-range (this is critical) and then studying novels aimed at that range in great depth. </text:p>
              </text:list-item>
            </text:list>
          </text:section>
        </text:section>
      </text:section>
      <text:p text:style-name="Standard"/>
      <text:p text:style-name="P1"><text:bookmark text:name="PageWrapper"/></text:p>
      <text:section text:style-name="Sect1" text:name="Section1">
        <text:section text:style-name="Sect1" text:name="Section2">
          <text:p text:style-name="Standard"><text:bookmark text:name="ContentWrapper"/></text:p>
          <text:section text:style-name="Sect1" text:name="Section3">
            <text:p text:style-name="Standard"><text:bookmark text:name="ContentColumn"/>Writing Crime and Mystery Fiction</text:p>
            <text:p text:style-name="Standard">You might think that "mystery writing" and "crime writing" are different terms used to describe the same type of novel, but technically there is a crucial difference...</text:p>
            <text:list xml:id="list36613387" text:style-name="L2">
              <text:list-item>
                <text:p text:style-name="P3"><text:span text:style-name="Strong_20_Emphasis">Mystery Fiction</text:span>, as its name implies, centers around the solving of a mystery, usually a murder, by some form of investigator or investigators. </text:p>
              </text:list-item>
              <text:list-item>
                <text:p text:style-name="P3"><text:span text:style-name="Strong_20_Emphasis">Crime Fiction</text:span>, on the other hand, is told from the point of view of the criminals themselves. </text:p>
              </text:list-item>
            </text:list>
            <text:p text:style-name="Standard">I will treat crime and mystery fiction separately here, but just be aware that these novels are often grouped together and called either "Mysteries" or "Crime Novels" (or something similar) by bookshops and publishers.</text:p>
            <text:p text:style-name="Standard">However these types of novels are collectively labeled, they represent one of the most popular genres of fiction and have a huge established readership.</text:p>
            <text:p text:style-name="Standard"><draw:frame draw:style-name="fr1" draw:name="Cadre1" text:anchor-type="paragraph" svg:width="7.938cm" draw:z-index="0"><draw:text-box fo:min-height="6.615cm"><text:p text:style-name="Text_20_body"/></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Writing Mystery Fiction</text:p>
            <text:p text:style-name="Standard">Mystery novels revolve around the investigation of a crime, almost always murder, by some form of detective. The body tends to be discovered very close to the beginning of the novel, and the bulk of the action then concerns the detective's attempts to discover the identity of the murderer.</text:p>
            <text:p text:style-name="Standard">There will be several twists and turns along the way, usually in the form of <text:span text:style-name="Emphasis">more</text:span> murders, but the detective will solve the mystery eventually and bring the guilty to justice.</text:p>
            <text:p text:style-name="Standard">The key point to remember is that mystery novels are precisely that: a mystery (or a puzzle, if you like) and fans of this type of fiction delight in trying to solve the puzzle before the detective does.</text:p>
            <text:p text:style-name="Standard">It is the mystery novelist's responsibility, therefore, to <text:span text:style-name="Strong_20_Emphasis">play fair</text:span> with his or her audience, and this means providing clues (cleverly hidden ones, of course) for the reader to discover along the way.</text:p>
            <text:p text:style-name="Standard">I said above that the crime in this type of novel is <text:span text:style-name="Emphasis">usually</text:span> murder, though mystery novels in the broadest sense can actually involve any type of puzzle: a missing person, theft, anything you like.</text:p>
            <text:p text:style-name="Standard">I also said that the crime is investigated by <text:span text:style-name="Emphasis">some form</text:span> of detective - meaning they don't have to be a detective in the traditional sense. A child's disappearance, for example, could be investigated by the parents (with the police operating ineptly in the background).</text:p>
            <text:p text:style-name="Standard">As a matter of fact, it is the variety of detective used which often differentiates one sub-genre of mystery writing from the next. Here are some of the possibilities...</text:p>
            <text:list xml:id="list36593557" text:style-name="L3">
              <text:list-item>
                <text:p text:style-name="P4"><text:span text:style-name="Strong_20_Emphasis">Professional Policeman/Policewoman.</text:span> In other words, a high-ranking police officer who is officially assigned to the case. They usually have a lower-ranking officer to help them in their investigation (known as a "sidekick") but the majority of the police team investigating the crime will remain more or less in the background. Ruth Rendell's Wexford novels are a good example of mystery writing involving a professional detective.</text:p>
              </text:list-item>
              <text:list-item>
                <text:p text:style-name="P4"><text:span text:style-name="Strong_20_Emphasis">Police Team.</text:span> Mystery novels involving an entire police team's efforts to solve a crime, as opposed to just the principal detective's efforts, are known as "police procedurals." This is the most realistic form of detection a mystery novel can employ (because it's how crimes are <text:soft-page-break/>investigated in the real world). Due to their emphasis on action, these types of novels are sometimes classified as thrillers. The books of Ed McBain are good examples.</text:p>
                <text:p text:style-name="P4">(On a practical note, writing a police procedural means that, instead of having one protagonist - the detective - you will have several. This means that you will be writing a <text:a xlink:type="simple" xlink:href="http://www.novel-writing-help.com/multiple-viewpoint-novel.html">multiple viewpoint novel</text:a> - which isn't a problem, but does make the handling of viewpoint more complex. Just something to bear in mind.)</text:p>
              </text:list-item>
              <text:list-item>
                <text:p text:style-name="P4"><text:span text:style-name="Strong_20_Emphasis">Private Investigator.</text:span> Not a professional cop, but an investigator for hire. This variety of mystery writing frequently begins with the private eye being hired to investigate a lesser crime than murder - a case involving a cheating spouse, for example. But dead bodies invariably start piling up along the way. These novels also tend to concentrate less on the "puzzle" element and more on action and gritty realism. The classic private eye is the hard-boiled Philip Marlowe, cynical and tough but romantic underneath. For more recent examples look to Sue Grafton or Sara Paretsky.</text:p>
              </text:list-item>
              <text:list-item>
                <text:p text:style-name="P4"><text:span text:style-name="Strong_20_Emphasis">Amateur Sleuth.</text:span> These detectives are frequently a local citizen with a personal interest in the investigation. Agatha Christie's Miss Marple is the perfect example. Although this sub-genre of mystery fiction is out of fashion now, there is nothing to stop you bringing it up to date with a little imagination.</text:p>
              </text:list-item>
              <text:list-item>
                <text:p text:style-name="P4"><text:span text:style-name="Strong_20_Emphasis">Professional Sleuth.</text:span> Not a professional policeman or woman, but a professional in the arena in which the murder (or other variety of crime) occurs. In Dick Francis's novels set in the world of horse racing, for example, the "investigators" are often jockeys or trainers or the like, and they make full use of their insider knowledge to solve the mystery.</text:p>
              </text:list-item>
              <text:list-item>
                <text:p text:style-name="P4"><text:span text:style-name="Strong_20_Emphasis">Doctors and Lawyers.</text:span> Such professionals are frequently used as detectives in mystery writing (think of Quincy on TV solving mysteries with his medical knowledge, or the lawyer Perry Mason). And you are not confined to doctors and lawyers, of course. How about a psychic as a detective? Or an archaeologist investigating ancient crimes? Whatever your own professional expertise may be, consider using it as a basis for a mystery novel.</text:p>
              </text:list-item>
            </text:list>
            <text:p text:style-name="Standard">So far we have looked at the <text:span text:style-name="Strong_20_Emphasis">variety</text:span> of detective used as the key element which separates one sub-genre of mystery writing from another. Another of these elements is the <text:span text:style-name="Strong_20_Emphasis">setting</text:span> used. </text:p>
            <text:p text:style-name="Standard">If your detective is a doctor or a lawyer, you will obviously employ a medical or legal setting. If your detective is Miss Marple (or a modern version of her), you might well choose a sleepy English village as your novel's background.</text:p>
            <text:p text:style-name="Standard">And setting doesn't just mean profession or place. For example, you can define your novels equally well by setting them in the past: Victorian London or Ancient Rome or Medieval France perhaps.</text:p>
            <text:p text:style-name="Standard">If the setting you choose is distinctive enough, and if no writer has used it before, and if it would work as the backdrop for a whole series of novels, you could well carve out a sub-genre of mystery writing all of your own!</text:p>
            <text:p text:style-name="Standard">The final thing to say about mystery writing is that your novel, if successful, will almost certainly become a <text:span text:style-name="Strong_20_Emphasis">series of novels</text:span> (because that's what readers like).</text:p>
            <text:p text:style-name="Standard">Now, that's great news for your career (and for your bank account).</text:p>
            <text:p text:style-name="Standard">But given that you might have to live with your detective for years or even decades, make double-sure at this early stage that you create a protagonist you enjoy hanging out with.</text:p>
            <text:p text:style-name="Standard">Writing Crime Fiction</text:p>
            <text:p text:style-name="Standard">If mystery novels focus on the detection of crime, crime novels focus on the criminals themselves as they perpetrate a crime.</text:p>
            <text:p text:style-name="Standard">Traditionally, it is the police who are the "goodies" and the criminals who are the "baddies", but all that is turned on its head in crime writing (in this strict definition of the term). Although we, as readers, don't altogether sympathize with the criminals' plans, we nevertheless find ourselves rooting for them.</text:p>
            <text:p text:style-name="Standard">The crime can be murder here, or any criminal activity that you choose, though typically it involves a bank heist. Mafia novels are also crime novels, with Mario Puzo's <text:span text:style-name="Emphasis">The Godfather</text:span> being the most famous example.</text:p>
            <text:p text:style-name="Standard">Crime novels can have...</text:p>
            <text:list xml:id="list36585578" text:style-name="L4">
              <text:list-item>
                <text:p text:style-name="P5"><text:soft-page-break/>A deadly serious tone (as in <text:span text:style-name="Emphasis">The Godfather</text:span>). </text:p>
              </text:list-item>
              <text:list-item>
                <text:p text:style-name="P5">A comic element to them (in movie terms, think of <text:span text:style-name="Emphasis">Ocean's 11</text:span> or <text:span text:style-name="Emphasis">The Italian Job</text:span> - the Michael Caine version). </text:p>
              </text:list-item>
              <text:list-item>
                <text:p text:style-name="P5">A sinister or psychological edge to them (for example, Barbara Vine's <text:span text:style-name="Emphasis">A Fatal Inversion</text:span>). </text:p>
              </text:list-item>
            </text:list>
            <text:p text:style-name="Standard"><text:span text:style-name="Strong_20_Emphasis">Next Step:</text:span> If crime or mystery writing isn't your thing, you might want to consider <text:a xlink:type="simple" xlink:href="http://www.novel-writing-help.com/writing-suspense.html">Writing Suspense Novels or Thrillers</text:a>...</text:p>
          </text:section>
        </text:section>
      </text:section>
      <text:p text:style-name="Standard"/>
      <text:p text:style-name="Standard"><text:bookmark text:name="PageWrapper1"/></text:p>
      <text:section text:style-name="Sect1" text:name="Section4">
        <text:section text:style-name="Sect1" text:name="Section5">
          <text:p text:style-name="Standard"><text:bookmark text:name="ContentWrapper1"/></text:p>
          <text:section text:style-name="Sect1" text:name="Section6">
            <text:p text:style-name="Standard"><text:bookmark text:name="ContentColumn1"/>Writing Suspense Novels &amp; Thrillers</text:p>
            <text:p text:style-name="Standard"><draw:frame draw:style-name="fr1" draw:name="Cadre2" text:anchor-type="paragraph" svg:width="7.938cm" draw:z-index="1"><draw:text-box fo:min-height="6.615cm"><text:p text:style-name="Text_20_body"/></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If you are thinking of writing suspense novels or thrillers, you are entering a very broad category of fiction with many sub-genres.</text:p>
            <text:p text:style-name="Standard"/>
            <text:p text:style-name="Standard">There <text:span text:style-name="Emphasis">is</text:span> a difference between suspense fiction and thrillers (which I will talk about lower down), but for now I will treat them as being more or less the same type of novel.</text:p>
            <text:p text:style-name="Standard">They are both characterized by tension and excitement and a sense of impending tragedy if the hero or heroine should fail in their quest.</text:p>
            <text:p text:style-name="Standard">They are much more dependent on action than mystery fiction, and are usually densely plotted with many clever twists and turns along the way.</text:p>
            <text:p text:style-name="Standard">(It goes without saying, therefore, that if writing suspense novels and thrillers is your thing, you will need a rock-solid grasp of how to write a gripping plot.)</text:p>
            <text:p text:style-name="Standard">Typically, these novels feature a protagonist, male or female, battling a villainous enemy, and their own safety, and perhaps the safety of civilized society in general, depends on their success.</text:p>
            <text:p text:style-name="Standard">Thrillers and suspense novels tend to be longer than mysteries and feature more involved and complex storylines, often told from the viewpoints of several characters. They frequently take place in exotic settings, such as foreign cities or the high seas.</text:p>
            <text:p text:style-name="Standard"><text:span text:style-name="Strong_20_Emphasis">Some of the many sub-genres include...</text:span></text:p>
            <text:list xml:id="list36588882" text:style-name="L5">
              <text:list-item>
                <text:p text:style-name="P6">Action Thrillers (Ian Fleming's James Bond novels) </text:p>
              </text:list-item>
              <text:list-item>
                <text:p text:style-name="P6">Crime Thrillers (<text:span text:style-name="Emphasis">The Godfather</text:span>) </text:p>
              </text:list-item>
              <text:list-item>
                <text:p text:style-name="P6">Legal Thrillers (John Grisham) </text:p>
              </text:list-item>
              <text:list-item>
                <text:p text:style-name="P6">Medical Thrillers (Robin Cook) </text:p>
              </text:list-item>
              <text:list-item>
                <text:p text:style-name="P6">Political Thrillers (Frederick Forsyth's <text:span text:style-name="Emphasis">The Day of the Jackal</text:span>) </text:p>
              </text:list-item>
              <text:list-item>
                <text:p text:style-name="P6">Eco Thrillers (Nicholas Evans' <text:span text:style-name="Emphasis">The Loop</text:span>) </text:p>
              </text:list-item>
              <text:list-item>
                <text:p text:style-name="P6">Psychological Thrillers (Daphne Du Maurier's <text:span text:style-name="Emphasis">Rebecca</text:span>) </text:p>
              </text:list-item>
              <text:list-item>
                <text:p text:style-name="P6">Military Thrillers (Tom Clancy's The Hunt for Red October) </text:p>
              </text:list-item>
            </text:list>
            <text:p text:style-name="Standard">You will notice that some of the novels listed above were ones I mentioned as being <text:a xlink:type="simple" xlink:href="http://www.novel-writing-help.com/mystery-writing.html">crime or mystery novels</text:a>. That is because thrillers are notorious for overlapping with other genres.</text:p>
            <text:p text:style-name="Standard"><text:soft-page-break/>For example, are the legal novels of John Grisham or the police procedurals of Patricia Cornwell mysteries or thrillers? Are the spy novels of John le Carre thrillers?</text:p>
            <text:p text:style-name="Standard">Grisham and Cornwell are usually categorized as thriller writers, but not le Carre. Why? Essentially because of their mood or tone. Grisham and Cornwell place a great deal of emphasis on action, le Carre less so.</text:p>
            <text:p text:style-name="Standard">If a novel's overriding purpose is to thrill and excite, it is probably a suspense novel or a thriller. If the pace is more sedate and there is an important puzzle element, it is mystery fiction.</text:p>
            <text:p text:style-name="Standard"><text:span text:style-name="Strong_20_Emphasis">So is writing suspense fiction the same as writing a thriller?</text:span></text:p>
            <text:p text:style-name="Standard">Suspense is usually mentioned in the same breath as thrillers, though the pace in suspense fiction tends to be less intense, and the threat or danger tends to be directed solely at the protagonist and not to the wider community.</text:p>
            <text:p text:style-name="Standard">In some ways, suspense novels are closer in style to mysteries than thrillers - and indeed many mysteries are tagged as suspense novels - psychological suspense, for example.</text:p>
            <text:p text:style-name="Standard"><text:span text:style-name="Strong_20_Emphasis">Confused?</text:span></text:p>
            <text:p text:style-name="Standard">Mystery fiction, crime fiction, thrillers, suspense novels - if you plan to write a novel somewhere in this field, you will probably find that your book contains elements of all of them...</text:p>
            <text:list xml:id="list36605536" text:style-name="L6">
              <text:list-item>
                <text:p text:style-name="P7">Most crime novels contain an element of suspense and a few thrills along the way. </text:p>
              </text:list-item>
              <text:list-item>
                <text:p text:style-name="P7">Many thrillers have a mystery, or a puzzle, somewhere at the heart of the plot. </text:p>
              </text:list-item>
            </text:list>
            <text:p text:style-name="Standard">If that leaves you unsure how to categorize your own novel, then here are some rules of thumb...</text:p>
            <text:list xml:id="list36598305" text:style-name="L7">
              <text:list-item>
                <text:p text:style-name="P8">If your novel contains at its heart a puzzle to be solved, usually a murder, you are writing mystery fiction. This is the classic whodunit. </text:p>
              </text:list-item>
              <text:list-item>
                <text:p text:style-name="P8">But if the puzzle element ("whodunit?") takes second place to a fast-paced plot, it is straying into thriller territory. Here, the plot isn't so much about "whodunit" as "howcatchem." </text:p>
              </text:list-item>
              <text:list-item>
                <text:p text:style-name="P8">If it is told from the point of view of the criminal or criminals, it is a crime novel. Then, depending on the tone of the novel, you might label it a crime thriller, a suspense novel, even a crime caper if the mood is comic. </text:p>
              </text:list-item>
            </text:list>
            <text:p text:style-name="Standard">If you are confused (and you probably are, because most of the publishing world is confused about the fiction genres), don't worry too much about precise labels. If you think you have written a suspense novel but your publisher tells you it is technically a thriller - well, so what?</text:p>
            <text:p text:style-name="Standard">The important thing is that you know the "conventions" of the type of book you intend to write - and you will know that from reading novels similar to the one you have in mind.</text:p>
            <text:p text:style-name="Standard">But if these similar novels are called one thing by one publisher and something else by another, don't worry about it. Simply call your novel what you believe it is - a "crime novel" for example - and if the publisher wants to market it as something slightly different, that is up to them.</text:p>
          </text:section>
        </text:section>
      </text:section>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section text:style-name="Sect1" text:name="wrap">
        <text:section text:style-name="Sect1" text:name="container">
          <text:p text:style-name="Standard"/>
          <text:section text:style-name="Sect1" text:name="content">
            <text:p text:style-name="Standard"/>
            <text:section text:style-name="Sect1" text:name="main">
              <text:p text:style-name="Standard"/>
              <text:section text:style-name="Sect1" text:name="post-79">
                <text:p text:style-name="Text_20_body">The <text:span text:style-name="Strong_20_Emphasis">Eight Character Roles </text:span>describe what function each character serves in the story.</text:p>
                <text:p text:style-name="Text_20_body">They are similar to archetypes, but with less importance on how the character behaves as a person and more importance on what each character does <text:span text:style-name="Emphasis">for the story</text:span>. Character roles are not interested in how the character approaches the job, just that the job is fulfilled.</text:p>
                <text:p text:style-name="Text_20_body">(Note: I advise using this as a <text:span text:style-name="Emphasis">rewriting</text:span> tool to avoid forcing characters into a role they are not meant to have. Instead, allow the characters to exist as they already are in your creative mind and they will naturally find a role, which you can flush out during the rewriting stage.)</text:p>
                <text:p text:style-name="Text_20_body">A story may have more than eight characters, but all characters (including groups of people or the story’s setting) can serve a particular role.</text:p>
                <text:p text:style-name="Text_20_body"><text:span text:style-name="Strong_20_Emphasis">Protagonist</text:span> – the character responsible for handling the main problem and the one most in need of change, emotionally.</text:p>
                <text:p text:style-name="Text_20_body"><text:span text:style-name="Strong_20_Emphasis">Antagonist</text:span> – the primary bad guy. The character that opposes the protagonist outright on all counts, physically and emotionally.</text:p>
                <text:p text:style-name="Text_20_body"><text:span text:style-name="Strong_20_Emphasis">Mentor</text:span> – the protagonist’s conscience and the prevailing side to the thematic argument. The mentor voices or represents the lesson that must be learned by the protagonist in order to change for the better and achieve the goal. (Note: Be mindful of creating a mentor who is as perfect and principled as humans can be, for doing so will make the character seem inhuman. Instead, let the mentor be flawed, like all us humans.)</text:p>
                <text:p text:style-name="Text_20_body"><text:span text:style-name="Strong_20_Emphasis">Tempter </text:span>– the right-hand to the antagonist. The tempter doesn’t need to know the antagonist, but they both stand for the same thing: stopping the protagonist from achieving the protagonist’s goal. The tempter tries to manipulate and convince the protagonist to join the “dark side”. However, in the end, the tempter can change his/her mind and realize the benefit of joining the good guys.</text:p>
                <text:p text:style-name="Text_20_body"><text:span text:style-name="Strong_20_Emphasis">Sidekick</text:span> – the protagonist’s unconditionally loving friend. This character can get frustrated with the protagonist and have doubts, but will always stand by the protagonist in the end. Typically, the sidekick embodies the theme without even realizing it. (The mentor can explain the theme, while the sidekick just does it without thinking and can’t explain it – they just do it).</text:p>
                <text:p text:style-name="Text_20_body"><text:span text:style-name="Strong_20_Emphasis">Skeptic</text:span> – the lone objector. The skeptic does not believe in the theme nor in the importance of achieving the protagonist’s goal. Without loyalties, the skeptic is on his/her own path. The skeptic may like the protagonist and want the protagonist to succeed but not at the cost of the skeptic’s goals. However, the skeptic may have a change of heart by the end of the story.</text:p>
                <text:p text:style-name="Text_20_body"><text:span text:style-name="Strong_20_Emphasis">Emotional</text:span> – this character acts according to their gut and lets motions fuel decisions. Impulsive. Reactive. Sometimes the emotional character is right and succeeds in ways that a thinking person would never have even tried, but sometimes the character finds trouble by not thinking before jumping.</text:p>
                <text:p text:style-name="Text_20_body"><text:span text:style-name="Strong_20_Emphasis">Logical</text:span> – the rational thinker who plans things out, shoots for logical solutions and gives reasonable, matter-of-fact answers to questions. However, sometimes the head needs to listen to the heart to work at its best.</text:p>
              </text:section>
            </text:section>
          </text:section>
        </text:section>
      </text:section>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05T16:22:15.48</meta:creation-date>
    <dc:date>2012-12-05T16:56:57.60</dc:date>
    <meta:editing-duration>PT15M32S</meta:editing-duration>
    <meta:editing-cycles>3</meta:editing-cycles>
    <meta:generator>LibreOffice/3.5$Windows_x86 LibreOffice_project/e0fbe70-5879838-a0745b0-0cd1158-638b327</meta:generator>
    <meta:print-date>2012-12-05T16:37:35.03</meta:print-date>
    <meta:document-statistic meta:table-count="0" meta:image-count="0" meta:object-count="0" meta:page-count="6" meta:paragraph-count="95" meta:word-count="3012" meta:character-count="17718" meta:non-whitespace-character-count="14807"/>
  </office:meta>
</office:document-meta>
</file>