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2cm" fo:margin-right="2cm" fo:text-align="center" style:justify-single-word="false" fo:text-indent="0cm" style:auto-text-indent="false" style:border-line-width="0.002cm 0.088cm 0.002cm" fo:padding="0.049cm" fo:border="0.092cm double #000000" style:shadow="non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'habitation respectueuse</text:p>
      <text:p text:style-name="P5">Aménagements, rénovations et constructions durables</text:p>
      <text:p text:style-name="P3"/>
      <text:p text:style-name="P3"/>
      <text:p text:style-name="P3"/>
      <text:p text:style-name="P1"/>
      <text:p text:style-name="P2"><text:tab/><text:span text:style-name="T1">Économiser l’énergie c’est utile pour la planète, c’est moins de gaz à effet de serre, c’est la facture énergétique de la France qui diminue mais c’est aussi la facture des ménages qui doit diminuer.<text:line-break/>Pour cela, quelles solutions s'offrent à nous ?</text:span></text:p>
      <text:p text:style-name="P4">- La rénovation énergétique de l'habitat, l'État a des objectifs a atteindre d'ici 2017 et propose pour cela des aides aux ménages</text:p>
      <text:p text:style-name="P4">- L'utilisation d'énergies renouvelables</text:p>
      <text:p text:style-name="P4">- Les Écoquartiers, en avez vous déjà entendu parler ? Ce sont de nouveaux modes de constructions de logements, souvent collectifs, basés sur des chartes ayant pour objectifs d'allier qualité de vie, écologie et économie.</text:p>
      <text:p text:style-name="P4"/>
      <text:p text:style-name="P4"><text:tab/>Cela fait une quinzaines d'années qu'on parles du réchauffement climatique, c'est pourquoi aujourd'hui on ne peut plus ce permettre d'avoir une consommation d'énergie ainsi qu'une pollution atmosphérique continuellement croissante.</text:p>
      <text:p text:style-name="P4">Alors pourquoi depuis toutes ces années, malgré l'évolution des technologies, nos manières de consommer restent les mêmes ? Que font les politiques ? Quel rôle joue les firmes multinationale et quel est leur poids ? Quelles sont les nouvelles technologies et nouvelles énergies que nous pourions utiliser ?</text:p>
      <text:p text:style-name="P4"/>
      <text:p text:style-name="P4"><text:tab/>L’énergie, nécessaire à tous les domaines de la vie quotidienne, devient de plus en plus chère, rare et polluante. Un nouveau modèle de production et de consommation doit émerger. Comment faire ? Peut-être changer les fondements de l'économie : préserver notre planète, éviter les énergies fossiles aux vues des pics pétroliers, modifier notre modèle de consommation croissante par un simple but de qualité de vi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Habitation à faible consommation énergétique, pilier de la ville durable 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3T11:08:24.22</meta:creation-date>
    <meta:generator>OpenOffice.org/3.2$Win32 OpenOffice.org_project/320m18$Build-9502</meta:generator>
    <dc:date>2014-01-14T11:23:45.04</dc:date>
    <meta:editing-duration>PT02H06M08S</meta:editing-duration>
    <meta:editing-cycles>11</meta:editing-cycles>
    <meta:document-statistic meta:table-count="0" meta:image-count="0" meta:object-count="0" meta:page-count="1" meta:paragraph-count="10" meta:word-count="263" meta:character-count="1742"/>
  </office:meta>
</office:document-meta>
</file>