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mates farcies au taboulé</text:p>
      <text:p text:style-name="P1"/>
      <text:p text:style-name="P3">Pour 4 personnes:</text:p>
      <text:p text:style-name="Text_20_body">1/  Dans <text:span text:style-name="T1">20cl d'eau salée et 4cs d'huile d'olive</text:span>, cuire <text:span text:style-name="T1">1/2 courgette</text:span> coupée en petits dés. Verser dans un saladier, puis ajouter <text:span text:style-name="T1">150g de graines de couscous</text:span>. Mélanger, laisser gonfler.</text:p>
      <text:p text:style-name="Text_20_body">2/  Ajouter la garniture:<text:span text:style-name="T1"> le jus d'un citron, sel, poivre, 1 tomate</text:span> coupée en petits dés, <text:span text:style-name="T1">1 petit oignon</text:span> haché, <text:span text:style-name="T1">persil et menthe</text:span> ciselés, <text:span text:style-name="T1">1 petit fromage de chèvre frais</text:span> coupés en petits dés.</text:p>
      <text:p text:style-name="Text_20_body">3/  Garnir <text:span text:style-name="T1">8 petites tomates</text:span> évidées. Décorer de feuilles de menthe et servir bien frai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08-03T21:05:29.25</meta:creation-date>
    <meta:document-statistic meta:table-count="0" meta:image-count="0" meta:object-count="0" meta:page-count="1" meta:paragraph-count="5" meta:word-count="86" meta:character-count="508"/>
    <dc:date>2011-08-03T21:06:10.81</dc:date>
    <dc:creator>luc gonzales</dc:creator>
    <meta:editing-duration>PT44S</meta:editing-duration>
    <meta:editing-cycles>1</meta:editing-cycles>
    <meta:generator>OpenOffice.org/3.3$Win32 OpenOffice.org_project/330m20$Build-9567</meta:generator>
  </office:meta>
</office:document-meta>
</file>