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b80047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b80047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b800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du meeting Soutien à José <text:s/>Bové</text:p>
      <text:p text:style-name="P2"/>
      <text:p text:style-name="P3">17h30 à 18h :<text:span text:style-name="T1"> Accueil en musique</text:span> avec Hip-hop (intérieur) et Jazz(extérieur) </text:p>
      <text:p text:style-name="P3"><text:tab/><text:tab/><text:tab/>et projection José Bové</text:p>
      <text:p text:style-name="P3">Toute la soirée à disposition buvette et buffet (collectif de Romans)</text:p>
      <text:p text:style-name="P2"/>
      <text:p text:style-name="P2">18h à 18h10 <text:span text:style-name="T1">Présentation </text:span>du comité de coordination 26/07, des 2 porte – paroles nationaux et du déroulement de la soirée par Béatrice et Michel</text:p>
      <text:p text:style-name="P2"/>
      <text:p text:style-name="P4">18h10 à 18h 45 Les Zapatristes</text:p>
      <text:p text:style-name="P5"/>
      <text:p text:style-name="P2">18h45 à 19h : <text:span text:style-name="T1">Abdel nous accueille</text:span> dans son quartier de Fonbarlettes</text:p>
      <text:p text:style-name="P2"/>
      <text:p text:style-name="P2">19h à 19h15 : <text:span text:style-name="T1">L'immigration</text:span> par l'Asti</text:p>
      <text:p text:style-name="P2"/>
      <text:p text:style-name="P4">19h15 à 19h30 : Hip – hop</text:p>
      <text:p text:style-name="P2"/>
      <text:p text:style-name="P2">19h30 à 19h45 : <text:span text:style-name="T1">Logement et cadre de vie</text:span> par Dominique Michel et André Duny</text:p>
      <text:p text:style-name="P2"/>
      <text:p text:style-name="P2">19h45 à 20h : <text:span text:style-name="T1">Intervention de JJ Boilaroussie</text:span> des alternatifs</text:p>
      <text:p text:style-name="P2"/>
      <text:p text:style-name="P4">20h à 20h30 : Entracte avec folk et slam</text:p>
      <text:p text:style-name="P2"/>
      <text:p text:style-name="P2">20h30 à 20h45 : <text:span text:style-name="T1">l'entreprise 1/Reynolds</text:span> avec Laurent tulan, <text:span text:style-name="T1">2/ Monétél </text:span>avec le témoignage de Marcos</text:p>
      <text:p text:style-name="P2"><text:tab/><text:span text:style-name="T2">jazz</text:span></text:p>
      <text:p text:style-name="P2">2oh55à 21h10 :<text:span text:style-name="T1"> L'agriculture</text:span> : les Amap et le bio par Patrice Marie et ???? pour les OGM</text:p>
      <text:p text:style-name="P2"><text:tab/><text:span text:style-name="T2">Jazz</text:span></text:p>
      <text:p text:style-name="P2">20h10 à 21h20 : <text:span text:style-name="T1">Intervention de Rémy Jean</text:span>, de la LCR unitaire de Marseille</text:p>
      <text:p text:style-name="P2"><text:tab/><text:span text:style-name="T2">Jazz</text:span></text:p>
      <text:p text:style-name="P2">21h25 à 21h 35 : <text:span text:style-name="T1">Intervention de JJ Boilaroussie</text:span> des alternatifs</text:p>
      <text:p text:style-name="P2"><text:tab/><text:span text:style-name="T2">Jazz</text:span></text:p>
      <text:p text:style-name="P2">21h40 à 21h50 :<text:span text:style-name="T1"> Conclusion </text:span>et appel réunion par M Vivant</text:p>
      <text:p text:style-name="P2"/>
      <text:p text:style-name="P4">En final : les Zapatristes </text:p>
      <text:p text:style-name="P6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Vera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2.006cm" fo:margin-left="1.429cm" fo:margin-right="2.0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Françoise Maquin</meta:initial-creator>
    <meta:creation-date>2007-03-29T20:08:11</meta:creation-date>
    <dc:creator>Françoise Maquin</dc:creator>
    <dc:date>2007-03-29T20:52:39</dc:date>
    <dc:language>fr-FR</dc:language>
    <meta:editing-cycles>2</meta:editing-cycles>
    <meta:editing-duration>PT44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03" meta:character-count="1195"/>
  </office:meta>
</office:document-meta>
</file>