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ki au surimi</text:p>
      <text:p text:style-name="P3"/>
      <text:p text:style-name="P3"/>
      <text:p text:style-name="P6"><text:span text:style-name="Emphasis"><text:span text:style-name="T1">Ingrédients</text:span></text:span> : (pour un rouleau soit 10 makis)</text:p>
      <text:p text:style-name="Text_20_body">- 1 tasse de riz rond<text:line-break/>- 2 CàS de vinaigre de riz<text:line-break/>- 1 bâtonnet de concombre<text:line-break/>- 2 surimis<text:line-break/>- 1 feuille d'algue nori</text:p>
      <text:p text:style-name="Text_20_body"><text:span text:style-name="Emphasis"><text:span text:style-name="T1">Recette</text:span></text:span> :</text:p>
      <text:p text:style-name="Text_20_body">Rincer le riz, et faites le cuire dans un volume d'eau salé. Égouttez-le bien, et versez-le dans un saladier. Assaisonnez avec le vinaigre de riz.<text:line-break/>Étalez une feuille d'algue nori sur un tapis en bambou. (Un morceau de film alimentaire marche très bien aussi.) Répartissez le riz sur les deux tiers de la feuille nori. Il faut laisser une partie de libre pour que le rouleau ne s'enroule pas. Aplatissez bien pour que le riz soit le plus régulier possible. Posez le surimi et le concombre sur le premier quart de la feuille.</text:p>
      <text:p text:style-name="Text_20_body">Roulez délicatement la natte, tout en maintenant la garniture. Pressez fermement le rouleau pour que ça devienne bien compact. Mouillez le morceau d'algue nori pour qu'elle se colle bien au rouleau.</text:p>
      <text:p text:style-name="Text_20_body">Enroulez-le dans du film alimentaire et conservez le rouleau au frigo pendant au moins une heure avant de le découper.</text:p>
      <text:p text:style-name="Text_20_body">Découpez des tronçons, et posez les makis sur des feuilles de salades dans votre bentô.</text:p>
      <text:p text:style-name="P4"/>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6-24T21:47:16.87</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9" meta:word-count="202" meta:character-count="1146"/>
  </office:meta>
</office:document-meta>
</file>