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line-height="2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bold"/>
    </style:style>
    <style:style style:name="T4" style:family="text">
      <style:text-properties style:font-name="Calibri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LEPHONE EXPRESSIONS DICTATION</text:p>
      <text:p text:style-name="P1"/>
      <text:list xml:id="list41492712" text:style-name="L1">
        <text:list-item>
          <text:p text:style-name="P2"><text:span text:style-name="T2">C.L.A., puis-je vous aider ?</text:span></text:p>
        </text:list-item>
        <text:list-item>
          <text:p text:style-name="P2"><text:span text:style-name="T2">Qui est à l'appareil ? (qui parle ?)</text:span></text:p>
        </text:list-item>
        <text:list-item>
          <text:p text:style-name="P2"><text:span text:style-name="T2">Qui dois-je annoncer ?</text:span></text:p>
        </text:list-item>
        <text:list-item>
          <text:p text:style-name="P2"><text:span text:style-name="T2">Puis-je parler au responsable de la production ?</text:span></text:p>
        </text:list-item>
        <text:list-item>
          <text:p text:style-name="P2"><text:span text:style-name="T2">Il n'est pas dans son bureau</text:span></text:p>
        </text:list-item>
        <text:list-item>
          <text:p text:style-name="P2"><text:span text:style-name="T2">J'essaye de le joindre (de le trouver)</text:span></text:p>
        </text:list-item>
        <text:list-item>
          <text:p text:style-name="P2"><text:span text:style-name="T2">Mary Brown à l'appareil (qui parle)</text:span></text:p>
        </text:list-item>
        <text:list-item>
          <text:p text:style-name="P2"><text:span text:style-name="T2">Pouvez-vous épeler votre nom ?</text:span></text:p>
        </text:list-item>
        <text:list-item>
          <text:p text:style-name="P2"><text:span text:style-name="T2">Pouvez-vous me passer le service financier ?</text:span></text:p>
        </text:list-item>
        <text:list-item>
          <text:p text:style-name="P2"><text:span text:style-name="T2">Ne quittez pas, s'il vous plait</text:span></text:p>
        </text:list-item>
        <text:list-item>
          <text:p text:style-name="P2"><text:span text:style-name="T2">Désolée de vous faire attendre</text:span></text:p>
        </text:list-item>
        <text:list-item>
          <text:p text:style-name="P2"><text:span text:style-name="T2">J'essaye de vous connecter (sous-entendu avec votre correspondant)</text:span></text:p>
        </text:list-item>
        <text:list-item>
          <text:p text:style-name="P2"><text:span text:style-name="T2">J'ai bien peur que la ligne soit occupée</text:span></text:p>
        </text:list-item>
        <text:list-item>
          <text:p text:style-name="P2"><text:span text:style-name="T2">Je voudrais parler à Jenny Smith</text:span></text:p>
        </text:list-item>
        <text:list-item>
          <text:p text:style-name="P2"><text:span text:style-name="T2">Je crains qu'elle soit sortie</text:span></text:p>
        </text:list-item>
        <text:list-item>
          <text:p text:style-name="P2"><text:span text:style-name="T2">Pourriez-vous rappeler ?</text:span></text:p>
        </text:list-item>
        <text:list-item>
          <text:p text:style-name="P2"><text:span text:style-name="T2">Quand sera-t-elle de retour ?</text:span></text:p>
        </text:list-item>
        <text:list-item>
          <text:p text:style-name="P2"><text:span text:style-name="T2">Il vous rappellera vendredi</text:span></text:p>
        </text:list-item>
        <text:list-item>
          <text:p text:style-name="P2"><text:span text:style-name="T2">Puis-je laisser un message ?</text:span></text:p>
        </text:list-item>
        <text:list-item>
          <text:p text:style-name="P2"><text:span text:style-name="T2">Voudriez-vous laisser un message ?</text:span></text:p>
        </text:list-item>
        <text:list-item>
          <text:p text:style-name="P2"><text:span text:style-name="T2">Je vais vous le relire</text:span></text:p>
        </text:list-item>
        <text:list-item>
          <text:p text:style-name="P2"><text:span text:style-name="T2">Je vous rappellerai <text:s/>quand j'aurai une réponse</text:span></text:p>
        </text:list-item>
        <text:list-item>
          <text:p text:style-name="P2"><text:span text:style-name="T2">Pouvez-vous confirmer ceci par fax ?</text:span></text:p>
        </text:list-item>
        <text:list-item>
          <text:p text:style-name="P2"><text:span text:style-name="T2">Je vous enverrai un email avec les détails</text:span></text:p>
        </text:list-item>
        <text:list-item>
          <text:p text:style-name="P2"><text:span text:style-name="T2">Bonne journée !</text:span></text:p>
        </text:list-item>
        <text:list-item>
          <text:p text:style-name="P2"><text:span text:style-name="T2">Merci de votre appel (d'avoir appelé)</text:span></text:p>
        </text:list-item>
      </text:list>
      <text:p text:style-name="P3"><text:soft-page-break/><text:span text:style-name="T4">KEY PHRASES USED IN TELEPHONE ENGLISH</text:span></text:p>
      <text:p text:style-name="P3"><text:span text:style-name="T4"/></text:p>
      <text:p text:style-name="P4"><text:span text:style-name="T3">Introducing yourself</text:span><text:span text:style-name="T1"><text:line-break/>This is Ken.<text:line-break/>Ken speaking<text:line-break/></text:span><text:span text:style-name="T3">Asking who is on the telephone</text:span><text:span text:style-name="T1"><text:line-break/>Excuse me, who is this?<text:line-break/>Can I ask who is calling, please? <text:line-break/></text:span><text:span text:style-name="T3">Asking for Someone</text:span><text:span text:style-name="T1"><text:line-break/>Can I have extension 321? (extensions are internal numbers at a company)<text:line-break/>Could I speak to...? (Can I - more informal / May I - more formal)<text:line-break/>Is Jack in? (informal idiom meaning: Is Jack in the office? <text:line-break/></text:span><text:span text:style-name="T3">Connecting Someone</text:span><text:span text:style-name="T1"><text:line-break/>I'll put you through (put through - phrasal verb meaning 'connect')<text:line-break/>Can you hold the line? Can you hold on a moment? <text:line-break/></text:span><text:span text:style-name="T3">How to reply when someone is not available</text:span><text:span text:style-name="T1"><text:line-break/>I'm afraid ... is not available at the moment<text:line-break/>The line is busy... (when the extension requested is being used)<text:line-break/>Mr Jackson isn't in... Mr Jackson is out at the moment... <text:line-break/></text:span><text:span text:style-name="T3">Taking a Message</text:span><text:span text:style-name="T1"><text:line-break/>Could (Can, May) I take a message?<text:line-break/>Could (Can, May) I tell him who is calling?<text:line-break/>Would you like to leave a message? </text:span></text:p>
      <text:p text:style-name="P4"><text:span text:style-name="T1"/></text:p>
      <text:p text:style-name="P4"><text:span text:style-name="T1">From </text:span><text:a xlink:type="simple" xlink:href="http://esl.about.com/od/businessspeakingskills/a/t_vocab.htm"><text:span text:style-name="T1">http://esl.about.com/od/businessspeakingskills/a/t_vocab.htm</text:span></text:a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0T21:37:35.72</meta:creation-date>
    <meta:document-statistic meta:table-count="0" meta:image-count="0" meta:object-count="0" meta:page-count="2" meta:paragraph-count="30" meta:word-count="343" meta:character-count="1917"/>
    <dc:date>2010-09-20T21:55:40.56</dc:date>
    <meta:editing-duration>PT00H01M44S</meta:editing-duration>
    <meta:editing-cycles>1</meta:editing-cycles>
    <meta:generator>OpenOffice.org/3.1$Win32 OpenOffice.org_project/310m11$Build-9399</meta:generator>
  </office:meta>
</office:document-meta>
</file>