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upcakes au marrons glacés</text:p>
      <text:p text:style-name="P5"/>
      <text:p text:style-name="P4"><text:span text:style-name="Emphasis"><text:span text:style-name="T1">Ingrédients</text:span></text:span> : (pour 6 muffins)</text:p>
      <text:p text:style-name="Text_20_body">- 80 g de sucre en poudre<text:line-break/>- 80 g de beurre<text:line-break/>- 1 œuf<text:line-break/>- 120 g de farine<text:line-break/>- une demie càc de levure chimique<text:line-break/>- 6 cl de lait<text:line-break/>- 80 g de crème de marron<text:line-break/>- une demie càc de vanille liquide<text:line-break/>- 20 g de pépites de chocolat<text:line-break/>- 20 g de brisures de marrons glacés</text:p>
      <text:p text:style-name="Text_20_body"><text:span text:style-name="Emphasis"><text:span text:style-name="T1">Recette</text:span></text:span> :</text:p>
      <text:p text:style-name="Text_20_body">Mélangez le beurre et le sucre en pommade, puis ajoutez l'œuf. Incorporez la farine, la levure chimique, le lait, la crème de marron et la vanille liquide.<text:line-break/>La pâte doit être bien lisse.</text:p>
      <text:p text:style-name="Text_20_body">Ajoutez alors les brisures de marrons glacés coupées en petits morceaux, et les pépites de chocolat.</text:p>
      <text:p text:style-name="Text_20_body">Versez la pâte dans 6 moules à muffins garnis de caissettes en papier.</text:p>
      <text:p text:style-name="Text_20_body"><text:span text:style-name="Emphasis"><text:span text:style-name="T1">Cuisson</text:span></text:span> :</text:p>
      <text:p text:style-name="Text_20_body">20 mn à 180°. Enfournez les muffins dans un four bien chaud. Laissez refroidir les muffins sur une grille.</text:p>
      <text:p text:style-name="Text_20_body"><text:span text:style-name="T1">Pour la décoration, j'ai fait simple</text:span> : une fine couche de crème de marron, quelques copeaux de chocolat et une dragée par dessus.</text:p>
      <text:p text:style-name="Text_20_body">Ils sont extrêmement moelleux !</text:p>
      <text:p text:style-name="Text_20_body"/>
      <text:p text:style-name="P3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12-31T15:09:51.05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2" meta:word-count="187" meta:character-count="982"/>
  </office:meta>
</office:document-meta>
</file>