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1" svg:font-family="'Times New Roman'"/>
    <style:font-face style:name="arial" svg:font-family="arial, sans-serif"/>
    <style:font-face style:name="Aachen-Bold" svg:font-family="Aachen-Bold"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000000" style:font-name="arial" fo:font-size="12pt" fo:letter-spacing="normal" fo:font-style="normal" fo:font-weight="normal"/>
    </style:style>
    <style:style style:name="T2" style:family="text">
      <style:text-properties fo:font-variant="normal" fo:text-transform="none" fo:color="#000000" style:font-name="arial" fo:font-size="12pt" fo:letter-spacing="normal" fo:font-style="normal" fo:font-weight="normal" fo:background-color="#e6ecf9"/>
    </style:style>
    <style:style style:name="T3" style:family="text">
      <style:text-properties fo:font-variant="normal" fo:text-transform="none" fo:color="#000000" style:font-name="arial" fo:font-size="24pt" fo:letter-spacing="normal" fo:font-style="normal" fo:font-weight="normal" style:font-size-asian="24pt" style:font-size-complex="24pt"/>
    </style:style>
    <style:style style:name="T4" style:family="text">
      <style:text-properties fo:font-variant="normal" fo:text-transform="none" fo:color="#000000" style:font-name="Aachen-Bold" fo:font-size="12pt" fo:letter-spacing="normal" fo:font-style="normal" fo:font-weight="normal"/>
    </style:style>
    <style:style style:name="T5" style:family="text">
      <style:text-properties fo:font-variant="normal" fo:text-transform="none" fo:color="#000000" style:font-name="Aachen-Bold" fo:font-size="24pt" fo:letter-spacing="normal" fo:font-style="normal" fo:font-weight="normal" style:font-size-asian="24pt" style:font-size-complex="24pt"/>
    </style:style>
    <style:style style:name="T6" style:family="text">
      <style:text-properties fo:font-variant="normal" fo:text-transform="none" fo:color="#ff0000" style:font-name="Aachen-Bold" fo:font-size="24pt" fo:letter-spacing="normal" fo:font-style="normal" fo:font-weight="normal" style:font-size-asian="24pt" style:font-size-complex="24pt"/>
    </style:style>
    <style:style style:name="T7" style:family="text">
      <style:text-properties fo:font-variant="normal" fo:text-transform="none" fo:color="#ff0000" style:font-name="arial" fo:font-size="24pt" fo:letter-spacing="normal" fo:font-style="normal" fo:font-weight="normal" style:font-size-asian="24pt" style:font-size-complex="2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text:s text:c="7"/></text:span><text:span text:style-name="T6">DESPERATE</text:span><text:span text:style-name="T7"> </text:span><text:span text:style-name="T3">HOUSEWIVES<text:line-break/><text:line-break/> <text:s text:c="12"/>Season </text:span><text:span text:style-name="T7">6</text:span><text:span text:style-name="T3">: Episode </text:span><text:span text:style-name="T7">1</text:span><text:span text:style-name="T3"><text:line-break/></text:span><text:span text:style-name="T1"><text:line-break/><text:line-break/>It's been a month since Susan and Mike had their accident with Dave Williams.<text:line-break/><text:line-break/></text:span><text:span text:style-name="T2">Mike went to see susan<text:line-break/></text:span><text:span text:style-name="T1">he knocked at her door<text:line-break/>Susan opened the door<text:line-break/>susan: mike<text:line-break/>mike: hello susan<text:line-break/>Susan: between c'mon<text:line-break/>She kissed him gently but recoiled mike<text:line-break/>Susan: But what happens? you do not kiss me?<text:line-break/>Mike: I'm sorry Susan, but that kiss was the last time were more of a farewell kiss.<text:line-break/>Susan Daccord so you will return with Katerhine I guess<text:line-break/>Mike: No, I would not stay with any of you because ... I'm moving.<text:line-break/>Susan: What! But where you gonna go and settle down Mj you forget your own son to go and settle down and go do other not tell me I'm on salads that you have another slut in bed waiting for you .<text:line-break/>Mike: NO! Susan how dare you my son his sayings is everything I pout<text:line-break/>Susan: Then why? Why you abandoned us? "<text:line-break/>Mike: I'll settle in a town not far from here an hour ago<text:line-break/>Susan: Not far! 1 hour is a long time I could not bring you<text:line-break/>Mike: You do not need me back.<text:line-break/>Susan: And why he needs a father how I'll do if I can not take it ah but you come to fetch<text:line-break/>Mike: No. Susan, you will not have him back because I want permanent custody of MJ<text:line-break/>Susan: No it's crazy but you stay with me he has a school buddies and I refuse categorically.<text:line-break/>Mike then takes a good lawyer, in court soon<text:line-break/>Susan: You have no right<text:line-break/>Mike: If I am right this is my child! Aufaite and I move in two weeks I have some time with me bree accueilli.A more Susan<text:line-break/>he went<text:line-break/><text:line-break/>home Katerhine<text:line-break/><text:line-break/>Katherine was crying at the news for Mike.<text:line-break/><text:line-break/>Lynette and Tom House<text:line-break/><text:line-break/>wear: mom<text:line-break/>Lynette: What? What you want now!<text:line-break/>Porter: I want an apartment<text:line-break/>Lynette: But you know very well that we do not have enough money to pregnancy and the money I make I need it for the twins and maybe I'll get fired !!!!!<text:line-break/>Porter: ok! Then a car<text:line-break/>Lynette: I said no<text:line-break/></text:span><text:soft-page-break/><text:span text:style-name="T1">Porter: Mom, but since I lost my job I do not have much money my car was stolen and I have enough money to pay rent for 4 months I barely what it takes to live I will not stay here forever<text:line-break/>Lynette: OK, but has searched your apartment with roommates and we will work his vacation.<text:line-break/>Porter: You lent me thee car<text:line-break/>Lynette: OK! But going to the grocer buy sausage.<text:line-break/>Porter: ok well I'll walk her<text:line-break/>Lynette: has just now<text:line-break/>Porter went<text:line-break/><text:line-break/>home gabrielle<text:line-break/><text:line-break/>Anna was on the phone was spying gaby<text:line-break/>Anna: You can come to the house when no one will we will do the trick very nice you know what I mean<text:line-break/>Gabrielle (alone): What it manigence?<text:line-break/>Anna: good a + hello I love you<text:line-break/>gabrielle: anna has sex without us having to speak when she was only 17 years! shit I must talk to Carlos.<text:line-break/><text:line-break/>Carlos returned when the down Gaby ecalier<text:line-break/><text:line-break/>Gaby: Carlos! Carlos!<text:line-break/>Carlos: What?<text:line-break/>Gaby: Anna has sex and she will invite her boyfriend here when we will not be the<text:line-break/>Carlos: Are you sure?<text:line-break/>Gaby: Yes I heard with my own eyes! Their ears!<text:line-break/>Carlos: We will monitor it very closely if after a week it nothing happens<text:line-break/>below this will confirm that you have misunderstood.<text:line-break/><text:line-break/>Bree's House<text:line-break/><text:line-break/>Bree: Orson! After all that has been I wanted to tell you that I will always be there for you<text:line-break/>Orson: Yes me too! I love you my love<text:line-break/>Bree is his that I want that we speak I love you and I would always worry for you but a friend.<text:line-break/>Orson: But after all that has been through the only thing you want me to do is let go and abandon me<text:line-break/>Mike went into the house<text:line-break/>Mike: Orson, Bree<text:line-break/>Bree: I can<text:line-break/>Orson: Bree you'll pay me<text:line-break/>Bree: Orson good night!<text:line-break/>Bree: Oh we'll see who made will pay for if you are in this state it's your fault<text:line-break/>Orson (am only after Bree went to see Mike): I can swear it's you who will pay me my dear Bree<text:line-break/><text:line-break/>House Lynette<text:line-break/><text:line-break/>Tom went into the house sat on the couch depressed<text:line-break/><text:line-break/></text:span><text:soft-page-break/><text:span text:style-name="T1">Lynette: Hi!<text:line-break/>She kissed<text:line-break/>Lynette: What happens?<text:line-break/>Tom: Lynette, there was a big problem<text:line-break/>Lynette: What happened?<text:line-break/>Tom: that it happened ....<text:line-break/>Suddenly Tom has been having convulsions shook her body in all directions<text:line-break/>Lynette: Tom Tom wake up !!!!! ahhhhhhhhhhhhhhh!<text:line-break/>She took the phone called the emergency<text:line-break/><text:line-break/>Voiceover: As you know everyone can have problems: Orson and Bree with its separation<text:line-break/>Lynette with Tom who is in hospital<text:line-break/>Gaby and Carlos thinking that their daughter had sex<text:line-break/>Katherine and Susan, who wept for their separation and removal of their only love.<text:line-break/><text:line-break/><text:line-break/>                    The END of Episode<text:line-break/><text:line-break/>you want the episodes shorter or longer?<text:line-break/>Do you like this fictional series?<text:line-break/>I want that to continu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arial" svg:font-family="arial, sans-serif"/>
    <style:font-face style:name="Aachen-Bold" svg:font-family="Aachen-Bold"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hristopheri dubois</meta:initial-creator>
    <meta:creation-date>2011-05-04T14:37:21.07</meta:creation-date>
    <meta:document-statistic meta:table-count="0" meta:image-count="0" meta:object-count="0" meta:page-count="3" meta:paragraph-count="1" meta:word-count="839" meta:character-count="4342"/>
    <dc:date>2011-05-04T14:43:30.60</dc:date>
    <dc:creator>christopheri dubois</dc:creator>
    <meta:editing-duration>PT00H06M09S</meta:editing-duration>
    <meta:editing-cycles>1</meta:editing-cycles>
    <meta:generator>OpenOffice.org/3.1$Win32 OpenOffice.org_project/310m19$Build-9420</meta:generator>
  </office:meta>
</office:document-meta>
</file>