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fo:padding="0.049cm" fo:border="0.002cm solid #000000" style:shadow="none"/>
      <style:text-properties style:font-name="Calibri"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3">
      <style:paragraph-properties fo:text-align="start" style:justify-single-word="false"/>
    </style:style>
    <style:style style:name="P6" style:family="paragraph" style:parent-style-name="Standard" style:list-style-name="L4">
      <style:paragraph-properties fo:text-align="start" style:justify-single-word="false"/>
    </style:style>
    <style:style style:name="P7" style:family="paragraph" style:parent-style-name="Standard" style:list-style-name="L5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Calibri" fo:font-weight="normal" style:font-weight-asian="normal" style:font-weight-complex="normal"/>
    </style:style>
    <style:style style:name="P9" style:family="paragraph" style:parent-style-name="Standard" style:list-style-name="L4">
      <style:paragraph-properties fo:text-align="start" style:justify-single-word="false"/>
      <style:text-properties style:font-name="Calibri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style:text-underline-style="none" fo:font-weight="normal" style:font-weight-asian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Calibri" style:text-underline-style="none" fo:font-weight="normal" style:font-weight-asian="normal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Calibri" style:text-underline-style="none" fo:font-weight="normal" style:font-weight-asian="normal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style:font-name="Calibri" style:text-underline-style="none" fo:font-weight="normal" style:font-weight-asian="normal" style:font-weight-complex="normal"/>
    </style:style>
    <style:style style:name="P14" style:family="paragraph" style:parent-style-name="Standard" style:list-style-name="L4">
      <style:paragraph-properties fo:text-align="start" style:justify-single-word="false"/>
      <style:text-properties style:font-name="Calibri" style:text-underline-style="none" fo:font-weight="normal" style:font-weight-asian="normal" style:font-weight-complex="normal"/>
    </style:style>
    <style:style style:name="P15" style:family="paragraph" style:parent-style-name="Standard" style:list-style-name="L5">
      <style:paragraph-properties fo:text-align="start" style:justify-single-word="false"/>
      <style:text-properties style:font-name="Calibri" style:text-underline-style="none" fo:font-weight="normal" style:font-weight-asian="normal" style:font-weight-complex="normal"/>
    </style:style>
    <style:style style:name="P16" style:family="paragraph" style:parent-style-name="Standard" style:list-style-name="L2">
      <style:paragraph-properties fo:text-align="center" style:justify-single-word="false"/>
      <style:text-properties style:font-name="Calibri"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" style:text-underline-style="none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 fo:padding="0.049cm" fo:border="0.002cm solid #000000" style:shadow="none"/>
      <style:text-properties style:font-name="Calibri" style:text-underline-style="none" fo:font-weight="bold" style:font-weight-asian="bold" style:font-weight-complex="bold"/>
    </style:style>
    <style:style style:name="P21" style:family="paragraph" style:parent-style-name="Standard">
      <style:paragraph-properties fo:text-align="start" style:justify-single-word="false" fo:padding="0.049cm" fo:border="0.002cm solid #000000" style:shadow="none"/>
      <style:text-properties style:font-name="Calibri" fo:font-weight="bold" style:font-weight-asian="bold" style:font-weight-complex="bold"/>
    </style:style>
    <style:style style:name="T1" style:family="text">
      <style:text-properties style:font-name="Calibri" fo:font-weight="normal" style:font-weight-asian="normal" style:font-weight-complex="normal"/>
    </style:style>
    <style:style style:name="T2" style:family="text">
      <style:text-properties style:font-name="Calibri"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font-name="Calibri" style:text-underline-style="none" fo:font-weight="normal" style:font-weight-asian="normal" style:font-weight-complex="normal"/>
    </style:style>
    <style:style style:name="T4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Calibri"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NCTIONS DE COMMUNICATION</text:p>
      <text:p text:style-name="P1"/>
      <text:p text:style-name="P3">1 – Donner des conseils / faire des suggestions</text:p>
      <text:p text:style-name="P2"/>
      <text:list xml:id="list37245797" text:style-name="L1">
        <text:list-item>
          <text:p text:style-name="P8">I advise you to</text:p>
        </text:list-item>
        <text:list-item>
          <text:p text:style-name="P8">Take my advice; this museum is worthwhile visiting</text:p>
        </text:list-item>
        <text:list-item>
          <text:p text:style-name="P8">You should (visit it)</text:p>
        </text:list-item>
        <text:list-item>
          <text:p text:style-name="P8">You should not (be late)</text:p>
        </text:list-item>
        <text:list-item>
          <text:p text:style-name="P8">You'd better (go by train)</text:p>
        </text:list-item>
        <text:list-item>
          <text:p text:style-name="P8">If I were you I would (go there by car)</text:p>
        </text:list-item>
        <text:list-item>
          <text:p text:style-name="P8">I suggest (we should go together)</text:p>
        </text:list-item>
        <text:list-item>
          <text:p text:style-name="P8">Why not (go this evening?)</text:p>
        </text:list-item>
        <text:list-item>
          <text:p text:style-name="P8">Why don't you (phone them?)</text:p>
        </text:list-item>
        <text:list-item>
          <text:p text:style-name="P4"><text:span text:style-name="T1">What about (invit</text:span><text:span text:style-name="T2">ing</text:span><text:span text:style-name="T1"> them?)</text:span></text:p>
        </text:list-item>
        <text:list-item>
          <text:p text:style-name="P4"><text:span text:style-name="T1">How about (invit</text:span><text:span text:style-name="T2">ing</text:span><text:span text:style-name="T3"> them?)</text:span></text:p>
        </text:list-item>
        <text:list-item>
          <text:p text:style-name="P11">I recommend (you to take your time)</text:p>
        </text:list-item>
        <text:list-item>
          <text:p text:style-name="P11">Don't you think it would be a good idea (to go there first?)</text:p>
        </text:list-item>
      </text:list>
      <text:p text:style-name="P10"/>
      <text:p text:style-name="P20">2 – Donner son opinion / Accord / Désaccord</text:p>
      <text:p text:style-name="P17"/>
      <text:list xml:id="list37237627" text:style-name="L2">
        <text:list-item>
          <text:p text:style-name="P12">I think / I suppose...</text:p>
        </text:list-item>
        <text:list-item>
          <text:p text:style-name="P12">In my view / opinion...</text:p>
        </text:list-item>
        <text:list-item>
          <text:p text:style-name="P12">As far as I know...</text:p>
        </text:list-item>
        <text:list-item>
          <text:p text:style-name="P12">As for me</text:p>
        </text:list-item>
        <text:list-item>
          <text:p text:style-name="P12">It seems to me that...</text:p>
        </text:list-item>
        <text:list-item>
          <text:p text:style-name="P12">I must admit that...</text:p>
        </text:list-item>
        <text:list-item>
          <text:p text:style-name="P12">I wonder whether...</text:p>
        </text:list-item>
        <text:list-item>
          <text:p text:style-name="P12">To my mind...</text:p>
        </text:list-item>
        <text:list-item>
          <text:p text:style-name="P12">I find it interesting that...</text:p>
        </text:list-item>
        <text:list-item>
          <text:p text:style-name="P12">I agree with you</text:p>
        </text:list-item>
        <text:list-item>
          <text:p text:style-name="P12">I disagree with her</text:p>
        </text:list-item>
        <text:list-item>
          <text:p text:style-name="P12">I approve of your decision</text:p>
        </text:list-item>
        <text:list-item>
          <text:p text:style-name="P12">From my point of view</text:p>
        </text:list-item>
        <text:list-item>
          <text:p text:style-name="P12">I totally share your point of view</text:p>
        </text:list-item>
        <text:list-item>
          <text:p text:style-name="P12">I disapprove of...</text:p>
        </text:list-item>
        <text:list-item>
          <text:p text:style-name="P12">My feeling is that...</text:p>
        </text:list-item>
        <text:list-item>
          <text:p text:style-name="P12">I'm convinced that...</text:p>
        </text:list-item>
      </text:list>
      <text:p text:style-name="P10"/>
      <text:p text:style-name="P20">3 – Donner sa préférence</text:p>
      <text:p text:style-name="P17"/>
      <text:list xml:id="list37246369" text:style-name="L3">
        <text:list-item>
          <text:p text:style-name="P5"><text:span text:style-name="T3">I like (read</text:span><text:span text:style-name="T2">ing)</text:span><text:span text:style-name="T3"> better than (watch</text:span><text:span text:style-name="T2">ing</text:span><text:span text:style-name="T3"> TV)</text:span></text:p>
        </text:list-item>
        <text:list-item>
          <text:p text:style-name="P13">I prefer (fish) to (meat)</text:p>
        </text:list-item>
        <text:list-item>
          <text:p text:style-name="P13">I'd prefer (to stay alone)</text:p>
        </text:list-item>
        <text:list-item>
          <text:p text:style-name="P13">I'd prefer not (to come)</text:p>
        </text:list-item>
        <text:list-item>
          <text:p text:style-name="P13">I'd rather (go by car)</text:p>
        </text:list-item>
        <text:list-item>
          <text:p text:style-name="P13">I'd rather you (type that letter)</text:p>
        </text:list-item>
        <text:list-item>
          <text:p text:style-name="P13">What I like best is (gardening)</text:p>
        </text:list-item>
        <text:list-item>
          <text:p text:style-name="P13">My favourite hobby is (to go to the cinema)</text:p>
        </text:list-item>
      </text:list>
      <text:list xml:id="list37390131" text:continue-list="list37237627" text:style-name="L2">
        <text:list-header>
          <text:p text:style-name="P16"><text:soft-page-break/><text:span text:style-name="T6">FONCTIONS DE COMMUNICATION</text:span></text:p>
        </text:list-header>
      </text:list>
      <text:p text:style-name="P1"/>
      <text:p text:style-name="P3">1 – Donner des conseils / faire des suggestions</text:p>
      <text:p text:style-name="P2"/>
      <text:list xml:id="list37251941" text:style-name="L4">
        <text:list-item>
          <text:p text:style-name="P9">I advise you to : <text:span text:style-name="T7">je te conseille de</text:span></text:p>
        </text:list-item>
        <text:list-item>
          <text:p text:style-name="P9">Take my advice; this museum is worthwhile visiting : <text:span text:style-name="T7">suis mon conseil, ce musée vaut le coup d'être visité</text:span></text:p>
        </text:list-item>
        <text:list-item>
          <text:p text:style-name="P9">You should (visit it): <text:span text:style-name="T7">tu devrais le visiter</text:span></text:p>
        </text:list-item>
        <text:list-item>
          <text:p text:style-name="P9">You should not (be late): <text:span text:style-name="T7">tu ne devrais pas être en retard</text:span></text:p>
        </text:list-item>
        <text:list-item>
          <text:p text:style-name="P9">You'd better (go by train) : <text:span text:style-name="T7">tu ferais mieux d'aller en train</text:span></text:p>
        </text:list-item>
        <text:list-item>
          <text:p text:style-name="P9">If I were you I would (go there by car) : <text:span text:style-name="T7">si j'étais toi j'irais là-bas en voiture</text:span></text:p>
        </text:list-item>
        <text:list-item>
          <text:p text:style-name="P9">I suggest (we should go together): <text:span text:style-name="T7">je suggère (propose) qu'on y aille ensemble</text:span></text:p>
        </text:list-item>
        <text:list-item>
          <text:p text:style-name="P9">Why not (go this evening?): <text:span text:style-name="T7">pourquoi pas y aller ce soir?</text:span></text:p>
        </text:list-item>
        <text:list-item>
          <text:p text:style-name="P9">Why don't you (phone them?): <text:span text:style-name="T7">Pourquoi ne leur téléphonerais-tu pas?</text:span></text:p>
        </text:list-item>
        <text:list-item>
          <text:p text:style-name="P6"><text:span text:style-name="T1">What about (invit</text:span><text:span text:style-name="T2">ing</text:span><text:span text:style-name="T1"> them?): </text:span><text:span text:style-name="T4">Pourquoi pas les inviter (qu'en penses-tu?)</text:span></text:p>
        </text:list-item>
        <text:list-item>
          <text:p text:style-name="P6"><text:span text:style-name="T1">How about (invit</text:span><text:span text:style-name="T2">ing</text:span><text:span text:style-name="T3"> them?): </text:span><text:span text:style-name="T5">idem</text:span></text:p>
        </text:list-item>
        <text:list-item>
          <text:p text:style-name="P14">I recommend (you to take your time) : <text:span text:style-name="T7">je te recommande de prendre ton temps</text:span></text:p>
        </text:list-item>
        <text:list-item>
          <text:p text:style-name="P14">Don't you think it would be a good idea (to go there first?) : <text:span text:style-name="T7">ne penses-tu pas que ce serait une bonne idée d'aller là d'abord?</text:span></text:p>
        </text:list-item>
      </text:list>
      <text:p text:style-name="P10"/>
      <text:p text:style-name="P20">2 – Donner son opinion / Accord / Désaccord</text:p>
      <text:p text:style-name="P17"/>
      <text:list xml:id="list37390014" text:continue-list="list37390131" text:style-name="L2">
        <text:list-item>
          <text:p text:style-name="P12">I think / I suppose... : <text:span text:style-name="T7">je pense, je suppose</text:span></text:p>
        </text:list-item>
        <text:list-item>
          <text:p text:style-name="P12">In my view / opinion... : <text:span text:style-name="T7">selon moi</text:span></text:p>
        </text:list-item>
        <text:list-item>
          <text:p text:style-name="P12">As far as I know... : <text:span text:style-name="T7">à ce que je sache</text:span></text:p>
        </text:list-item>
        <text:list-item>
          <text:p text:style-name="P12">As for me : <text:span text:style-name="T7">pour moi, à mon avis</text:span></text:p>
        </text:list-item>
        <text:list-item>
          <text:p text:style-name="P12">It seems to me that... : <text:span text:style-name="T7">il me semble que</text:span></text:p>
        </text:list-item>
        <text:list-item>
          <text:p text:style-name="P12">I must admit that... : <text:span text:style-name="T7">je dois admettre que</text:span></text:p>
        </text:list-item>
        <text:list-item>
          <text:p text:style-name="P12">I wonder whether... : <text:span text:style-name="T7">je me demande si</text:span></text:p>
        </text:list-item>
        <text:list-item>
          <text:p text:style-name="P12">To my mind... : <text:span text:style-name="T7">selon moi, à mon avis</text:span></text:p>
        </text:list-item>
        <text:list-item>
          <text:p text:style-name="P12">I find it interesting that... : <text:span text:style-name="T7">je trouve qu'il est intéressant que</text:span></text:p>
        </text:list-item>
        <text:list-item>
          <text:p text:style-name="P12">I agree with you : <text:span text:style-name="T7">je suis d'accord avec vous</text:span></text:p>
        </text:list-item>
        <text:list-item>
          <text:p text:style-name="P12">I disagree with her : <text:span text:style-name="T7">je ne suis pas d'accord avec elle</text:span></text:p>
        </text:list-item>
        <text:list-item>
          <text:p text:style-name="P12">I approve of your decision : <text:span text:style-name="T7">j'approuve votre décision</text:span></text:p>
        </text:list-item>
        <text:list-item>
          <text:p text:style-name="P12">From my point of view : <text:span text:style-name="T7">selon mon point de vue (à mon avis)</text:span></text:p>
        </text:list-item>
        <text:list-item>
          <text:p text:style-name="P12">I totally share your point of view : <text:span text:style-name="T7">je partage tout à fait votre avis</text:span></text:p>
        </text:list-item>
        <text:list-item>
          <text:p text:style-name="P12">I disapprove of... <text:span text:style-name="T7">: je désapprouve (je ne suis pas d'accord)</text:span></text:p>
        </text:list-item>
        <text:list-item>
          <text:p text:style-name="P12">My feeling is that... : <text:span text:style-name="T7">mon sentiment est que (je pense que)</text:span></text:p>
        </text:list-item>
        <text:list-item>
          <text:p text:style-name="P12">I'm convinced that... : <text:span text:style-name="T7">je suis convaincu que</text:span></text:p>
        </text:list-item>
      </text:list>
      <text:p text:style-name="P10"/>
      <text:p text:style-name="P20">3 – Donner sa préférence</text:p>
      <text:p text:style-name="P17"/>
      <text:list xml:id="list37228389" text:style-name="L5">
        <text:list-item>
          <text:p text:style-name="P7"><text:span text:style-name="T3">I like (read</text:span><text:span text:style-name="T2">ing)</text:span><text:span text:style-name="T3"> better than (watch</text:span><text:span text:style-name="T2">ing</text:span><text:span text:style-name="T3"> TV): </text:span><text:span text:style-name="T5">je préfère lire plutôt que regarder la TV</text:span></text:p>
        </text:list-item>
        <text:list-item>
          <text:p text:style-name="P15">I prefer (fish) to (meat): <text:span text:style-name="T7">je préfère le poisson à la viande</text:span></text:p>
        </text:list-item>
        <text:list-item>
          <text:p text:style-name="P15">I'd prefer (to stay alone) : <text:span text:style-name="T7">je préfèrerais rester seul</text:span></text:p>
        </text:list-item>
        <text:list-item>
          <text:p text:style-name="P15">I'd prefer not (to come) : <text:span text:style-name="T7">je préfèrerais ne pas venir</text:span></text:p>
        </text:list-item>
        <text:list-item>
          <text:p text:style-name="P15">I'd rather (go by car) : <text:span text:style-name="T7">je préfèrerais aller par voiture</text:span></text:p>
        </text:list-item>
        <text:list-item>
          <text:p text:style-name="P15">I'd rather you (type that letter): <text:span text:style-name="T7">je préfèrerais que tu tapes cette lettre</text:span></text:p>
        </text:list-item>
        <text:list-item>
          <text:p text:style-name="P15"><text:soft-page-break/>What I like best is (gardening, computing): <text:span text:style-name="T7">ce que je préfère c'est le jardinage, faire de l'ordinateur</text:span></text:p>
        </text:list-item>
      </text:list>
      <text:list xml:id="list37411909" text:continue-list="list37390014" text:style-name="L2">
        <text:list-item>
          <text:p text:style-name="P12">My favourite hobby is (to go to the cinema) : <text:span text:style-name="T7">mon loisir préféré est d'aller au ciném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02cm" fo:margin-bottom="1.73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3T15:47:17.52</meta:creation-date>
    <dc:date>2010-06-11T17:28:03.05</dc:date>
    <meta:editing-duration>PT00H16M50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3" meta:paragraph-count="84" meta:word-count="781" meta:character-count="3661"/>
  </office:meta>
</office:document-meta>
</file>