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L1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L2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3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4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7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7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7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5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L6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5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6" style:family="paragraph" style:parent-style-name="Standard" style:list-style-name="L8">
      <style:text-properties style:font-name="Arial" fo:font-size="10pt" style:font-size-asian="10pt" style:font-size-complex="10pt"/>
    </style:style>
    <style:style style:name="P17" style:family="paragraph" style:parent-style-name="Standard" style:list-style-name="L7">
      <style:text-properties style:font-name="Arial" fo:font-size="10pt" style:font-size-asian="10pt" style:font-size-complex="10pt"/>
    </style:style>
    <style:style style:name="P18" style:family="paragraph" style:parent-style-name="Standard" style:list-style-name="L7">
      <style:text-properties style:font-name="Arial" fo:font-size="10pt" style:font-size-asian="10pt" style:font-size-complex="10pt"/>
    </style:style>
    <style:style style:name="P19" style:family="paragraph" style:parent-style-name="Standard" style:list-style-name="L6">
      <style:text-properties style:font-name="Arial" fo:font-size="10pt" style:font-size-asian="10pt" style:font-size-complex="10pt"/>
    </style:style>
    <style:style style:name="P20" style:family="paragraph" style:parent-style-name="Standard" style:list-style-name="L6">
      <style:text-properties style:font-name="Arial" fo:font-size="10pt" style:font-size-asian="10pt" style:font-size-complex="10pt"/>
    </style:style>
    <style:style style:name="P21" style:family="paragraph" style:parent-style-name="Standard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: ............................................<text:tab/><text:tab/>Nom :.......................................<text:tab/><text:tab/>Date : ........./........../...........</text:p>
      <text:p text:style-name="P21"/>
      <text:p text:style-name="P9">Français : Qu'as-tu retenu de ton ce1 ? </text:p>
      <text:p text:style-name="P22"/>
      <text:list text:style-name="L1">
        <text:list-item>
          <text:p text:style-name="P2">Écris après chaque phrase « passé, présent ou futur »</text:p>
        </text:list-item>
      </text:list>
      <text:p text:style-name="P14"/>
      <text:p text:style-name="P15">Aujourd'hui, c'est la rentrée. ____________________________</text:p>
      <text:p text:style-name="P15">Hier, j'étais encore en vacances.____________________________</text:p>
      <text:p text:style-name="P15">Dans la cour, le soleil brille.____________________________</text:p>
      <text:p text:style-name="P15">Dans deux jours, ça sera samedi.____________________________</text:p>
      <text:p text:style-name="P15">L'année dernière, j'étais en ce1.____________________________</text:p>
      <text:p text:style-name="P14"/>
      <text:p text:style-name="P14"/>
      <text:list text:style-name="L2">
        <text:list-item>
          <text:p text:style-name="P3">Dans chaque phrase, souligne le sujet en vert (qui ?) et le verbe en rouge :</text:p>
        </text:list-item>
      </text:list>
      <text:p text:style-name="P14"/>
      <text:p text:style-name="P15">Maman réveille mon petit frère.</text:p>
      <text:p text:style-name="P15">Le petit déjeuner est prêt sur la table.</text:p>
      <text:p text:style-name="P15">Mathieu prend son cartable pour aller à l'école.</text:p>
      <text:p text:style-name="P15">A l'école, la maîtresse ouvre le portail.</text:p>
      <text:p text:style-name="P15">Les enfants peuvent rentrer dans la cour.</text:p>
      <text:p text:style-name="P14"/>
      <text:p text:style-name="P1"/>
      <text:list text:style-name="L3">
        <text:list-item>
          <text:p text:style-name="P4">Classe les mots dans la bonne colonne :</text:p>
        </text:list-item>
      </text:list>
      <text:p text:style-name="P14"/>
      <text:p text:style-name="P14">un crayon – un manteau – Mathilde – le stylo – Bas-Rivière – l'école – Paris – les élèves – du silence – Mme Chauvet</text:p>
      <text:p text:style-name="P1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3">Noms communs</text:p>
          </table:table-cell>
          <table:table-cell table:style-name="Tableau1.B1" office:value-type="string">
            <text:p text:style-name="P23">Noms propres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</table:table-row>
      </table:table>
      <text:p text:style-name="P14"/>
      <text:p text:style-name="P1"/>
      <text:list text:style-name="L4">
        <text:list-item>
          <text:p text:style-name="P5">Classe les mots dans la bonne colonne :</text:p>
        </text:list-item>
      </text:list>
      <text:p text:style-name="P14"/>
      <text:p text:style-name="P14">une gomme – les trousses – le crayon – du papier – la table – des craies – le tableau – mes livres – son cartable</text:p>
      <text:p text:style-name="P1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3">Noms féminins</text:p>
          </table:table-cell>
          <table:table-cell table:style-name="Tableau2.B1" office:value-type="string">
            <text:p text:style-name="P23">Noms masculins</text:p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</table:table>
      <text:p text:style-name="P14"/>
      <text:list text:style-name="L5">
        <text:list-header>
          <text:p text:style-name="P10">5) Complète avec un pronom personnel :</text:p>
          <text:p text:style-name="P10"/>
        </text:list-header>
      </text:list>
      <text:p text:style-name="P14"/>
      <text:p text:style-name="P15">__________ marche vite.<text:tab/><text:tab/><text:tab/>__________rigolons bien.</text:p>
      <text:p text:style-name="P15">__________visitez Paris.<text:tab/><text:tab/><text:tab/>__________ chantent une chanson.</text:p>
      <text:p text:style-name="P15">__________ne parles pas à ton voisin.</text:p>
      <text:p text:style-name="P13"><text:soft-page-break/>6) Classe les mots dans la bonne colonne :</text:p>
      <text:list text:style-name="L8">
        <text:list-header>
          <text:p text:style-name="P16"/>
        </text:list-header>
      </text:list>
      <text:p text:style-name="P14">une gomme – les trousses – le crayon – du papier – la table – des craies – le tableau – mes livres – son cartable</text:p>
      <text:p text:style-name="P14"/>
      <text:p text:style-name="P14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3">Noms singuliers</text:p>
          </table:table-cell>
          <table:table-cell table:style-name="Tableau3.B1" office:value-type="string">
            <text:p text:style-name="P23">Noms pluriels</text:p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3"/>
          </table:table-cell>
        </table:table-row>
      </table:table>
      <text:list text:style-name="L6">
        <text:list-header>
          <text:p text:style-name="P19"><text:span text:style-name="T2"/></text:p>
          <text:p text:style-name="P19"><text:span text:style-name="T2">7) Entoure la forme verbale qui convient :</text:span></text:p>
          <text:p text:style-name="P11"/>
        </text:list-header>
      </text:list>
      <text:p text:style-name="P14"/>
      <text:p text:style-name="P14"><text:tab/>porte</text:p>
      <text:p text:style-name="P14">Anna <text:tab/>portez<text:tab/><text:tab/>la valise.</text:p>
      <text:p text:style-name="P14"><text:tab/>Portent</text:p>
      <text:p text:style-name="P14"/>
      <text:p text:style-name="P14"><text:tab/><text:tab/><text:tab/>porte</text:p>
      <text:p text:style-name="P14">Anne et Jeanne <text:tab/>portez<text:tab/>la valise.</text:p>
      <text:p text:style-name="P14"><text:tab/><text:tab/><text:tab/>portent </text:p>
      <text:p text:style-name="P14"/>
      <text:p text:style-name="P14"><text:tab/><text:tab/><text:tab/>va</text:p>
      <text:p text:style-name="P14">Ma soeur et moi<text:tab/>allons<text:tab/>prendre l'avion.</text:p>
      <text:p text:style-name="P14"><text:tab/><text:tab/><text:tab/>vont</text:p>
      <text:p text:style-name="P14"><text:tab/><text:tab/><text:tab/></text:p>
      <text:p text:style-name="P14"><text:tab/><text:tab/><text:tab/>va</text:p>
      <text:p text:style-name="P14">Ma soeur et papa<text:tab/>allons<text:tab/>prendre l'avion.</text:p>
      <text:p text:style-name="P14"><text:tab/><text:tab/><text:tab/>Vont</text:p>
      <text:p text:style-name="P14"><text:tab/></text:p>
      <text:p text:style-name="P14"><text:tab/>vas </text:p>
      <text:p text:style-name="P14">Tu <text:tab/>va<text:tab/>à l'école.</text:p>
      <text:p text:style-name="P14"><text:tab/>Vais</text:p>
      <text:list text:style-name="L7">
        <text:list-header>
          <text:p text:style-name="P17"><text:span text:style-name="T2"/></text:p>
          <text:p text:style-name="P17"><text:span text:style-name="T2">8) Conjugue les phrases avec le verbe demandé au présent :</text:span></text:p>
          <text:p text:style-name="P6"/>
        </text:list-header>
      </text:list>
      <text:p text:style-name="P14"/>
      <text:p text:style-name="P15">J' __________ (avoir) mal à la tête.<text:tab/><text:tab/><text:tab/><text:tab/>Noémie __________(être) au cm2.</text:p>
      <text:p text:style-name="P15">Les petites sections __________ (rentrer) à l'école pour la première fois.</text:p>
      <text:p text:style-name="P15">Les élèves de service __________ (effacer) le tableau.<text:tab/><text:tab/>Nous __________ ( aller) bientôt en récréation.</text:p>
      <text:p text:style-name="P15"/>
      <text:p text:style-name="P14"/>
      <text:list text:style-name="L7" text:continue-numbering="true">
        <text:list-header>
          <text:p text:style-name="P6">9) Conjugue les phrases avec le verbe demandé au passé-composé :</text:p>
        </text:list-header>
      </text:list>
      <text:p text:style-name="P14"/>
      <text:p text:style-name="P15">J' __________ (avoir) mal à la tête.<text:tab/><text:tab/><text:tab/><text:tab/>Noémie __________(être) au cm2.</text:p>
      <text:p text:style-name="P15">Les petites sections __________ (rentrer) à l'école pour la première fois.</text:p>
      <text:p text:style-name="P15">Les élèves de service __________ (effacer) le tableau.<text:tab/><text:tab/>Nous __________ ( aller) <text:s/>en récréation.</text:p>
      <text:p text:style-name="P14"/>
      <text:p text:style-name="P14"/>
      <text:list text:style-name="L7" text:continue-numbering="true">
        <text:list-header>
          <text:p text:style-name="P6">10) Conjugue les phrases avec le verbe demandé au futur :</text:p>
        </text:list-header>
      </text:list>
      <text:p text:style-name="P1"/>
      <text:p text:style-name="P15">J' __________ (avoir) mal à la tête.<text:tab/><text:tab/><text:tab/><text:tab/>Noémie __________(être) au cm2.</text:p>
      <text:p text:style-name="P15">Les petites sections __________ (rentrer) à l'école pour la première fois.</text:p>
      <text:p text:style-name="P15">Les élèves de service __________ (effacer) le tableau.<text:tab/><text:tab/>Nous __________ ( aller) <text:s/>en récré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T1" style:family="text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span text:style-name="T1">T. Chauvet (c)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iphaine Chauvet</meta:initial-creator>
    <meta:creation-date>2010-09-01T10:11:45</meta:creation-date>
    <dc:creator>Tiphaine Chauvet</dc:creator>
    <dc:date>2010-09-01T11:43:35</dc:date>
    <meta:editing-cycles>3</meta:editing-cycles>
    <meta:editing-duration>PT1H16M3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61" meta:word-count="374" meta:character-count="2725"/>
  </office:meta>
</office:document-meta>
</file>