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12in" style:use-optimal-column-width="false"/>
    </style:style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1.0763in" style:use-optimal-column-width="false"/>
    </style:style>
    <style:style style:name="TableColumn5" style:family="table-column">
      <style:table-column-properties style:column-width="1.1312in" style:use-optimal-column-width="false"/>
    </style:style>
    <style:style style:name="TableColumn6" style:family="table-column">
      <style:table-column-properties style:column-width="1.093in" style:use-optimal-column-width="false"/>
    </style:style>
    <style:style style:name="TableColumn7" style:family="table-column">
      <style:table-column-properties style:column-width="1.1701in" style:use-optimal-column-width="false"/>
    </style:style>
    <style:style style:name="Table1" style:family="table" style:master-page-name="MP0">
      <style:table-properties style:width="6.7881in" fo:margin-left="0.0312in" table:align="left"/>
    </style:style>
    <style:style style:name="TableRow8" style:family="table-row">
      <style:table-row-properties style:min-row-height="0.1854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/>
    </style:style>
    <style:style style:name="TableRow18" style:family="table-row">
      <style:table-row-properties style:min-row-height="0.3187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" style:parent-style-name="Policepardéfaut" style:family="text">
      <style:text-properties style:font-weight-complex="bold"/>
    </style:style>
    <style:style style:name="T23" style:parent-style-name="Policepardéfaut" style:family="text">
      <style:text-properties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language="en" fo:country="US"/>
    </style:style>
    <style:style style:name="T27" style:parent-style-name="Policepardéfaut" style:family="text">
      <style:text-properties fo:language="en" fo:country="US"/>
    </style:style>
    <style:style style:name="T28" style:parent-style-name="Policepardéfaut" style:family="text">
      <style:text-properties fo:font-weight="bold" style:font-weight-asian="bold" fo:language="en" fo:country="US"/>
    </style:style>
    <style:style style:name="P29" style:parent-style-name="TableContents" style:family="paragraph">
      <style:text-properties fo:language="en" fo:country="US"/>
    </style:style>
    <style:style style:name="T30" style:parent-style-name="Policepardéfaut" style:family="text">
      <style:text-properties fo:language="en" fo:country="US"/>
    </style:style>
    <style:style style:name="T31" style:parent-style-name="Policepardéfaut" style:family="text">
      <style:text-properties fo:font-weight="bold" style:font-weight-asian="bold" fo:language="en" fo:country="US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fo:language="en" fo:country="US"/>
    </style:style>
    <style:style style:name="P34" style:parent-style-name="TableContents" style:family="paragraph">
      <style:text-properties fo:language="en" fo:country="US"/>
    </style:style>
    <style:style style:name="P35" style:parent-style-name="TableContents" style:family="paragraph">
      <style:text-properties fo:language="en" fo:country="US"/>
    </style:style>
    <style:style style:name="TableRow36" style:family="table-row">
      <style:table-row-properties style:min-row-height="0.3819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language="en" fo:country="US"/>
    </style:style>
    <style:style style:name="P40" style:parent-style-name="TableContents" style:family="paragraph">
      <style:text-properties fo:language="en" fo:country="US"/>
    </style:style>
    <style:style style:name="P41" style:parent-style-name="TableContents" style:family="paragraph">
      <style:text-properties fo:language="en" fo:country="US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" style:parent-style-name="Policepardéfaut" style:family="text">
      <style:text-properties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language="en" fo:country="US"/>
    </style:style>
    <style:style style:name="T47" style:parent-style-name="Policepardéfaut" style:family="text">
      <style:text-properties fo:language="en" fo:country="US"/>
    </style:style>
    <style:style style:name="T48" style:parent-style-name="Policepardéfaut" style:family="text">
      <style:text-properties fo:font-weight="bold" style:font-weight-asian="bold" fo:language="en" fo:country="US"/>
    </style:style>
    <style:style style:name="P49" style:parent-style-name="TableContents" style:family="paragraph">
      <style:text-properties fo:language="en" fo:country="US"/>
    </style:style>
    <style:style style:name="T50" style:parent-style-name="Policepardéfaut" style:family="text">
      <style:text-properties fo:language="en" fo:country="US"/>
    </style:style>
    <style:style style:name="T51" style:parent-style-name="Policepardéfaut" style:family="text">
      <style:text-properties fo:font-weight="bold" style:font-weight-asian="bold" fo:language="en" fo:country="US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language="en" fo:country="US"/>
    </style:style>
    <style:style style:name="P57" style:parent-style-name="TableContents" style:family="paragraph">
      <style:text-properties fo:language="en" fo:country="US"/>
    </style:style>
    <style:style style:name="P58" style:parent-style-name="TableContents" style:family="paragraph">
      <style:text-properties fo:language="en" fo:country="US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" style:parent-style-name="Policepardéfaut" style:family="text">
      <style:text-properties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" style:parent-style-name="Policepardéfaut" style:family="text">
      <style:text-properties fo:font-weight="bold" style:font-weight-asian="bold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min-row-height="0.3923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" style:parent-style-name="Policepardéfaut" style:family="text">
      <style:text-properties style:font-weight-complex="bold"/>
    </style:style>
    <style:style style:name="T70" style:parent-style-name="Policepardéfaut" style:family="text">
      <style:text-properties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min-row-height="0.3923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" style:family="table-row">
      <style:table-row-properties style:min-row-height="0.3923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language="en" fo:country="US"/>
    </style:style>
    <style:style style:name="P88" style:parent-style-name="TableContents" style:family="paragraph">
      <style:text-properties fo:language="en" fo:country="US"/>
    </style:style>
    <style:style style:name="T89" style:parent-style-name="Policepardéfaut" style:family="text">
      <style:text-properties fo:language="en" fo:country="US"/>
    </style:style>
    <style:style style:name="T90" style:parent-style-name="Policepardéfaut" style:family="text">
      <style:text-properties fo:font-weight="bold" style:font-weight-asian="bold" fo:language="en" fo:country="US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" style:family="table-row">
      <style:table-row-properties style:min-row-height="0.3923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6" style:parent-style-name="Policepardéfaut" style:family="text">
      <style:text-properties style:font-weight-complex="bold"/>
    </style:style>
    <style:style style:name="T97" style:parent-style-name="Policepardéfaut" style:family="text">
      <style:text-properties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" style:parent-style-name="Policepardéfaut" style:family="text">
      <style:text-properties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min-row-height="0.1958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fo:language="en" fo:country="US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fo:language="en" fo:country="US"/>
    </style:style>
    <style:style style:name="TableRow111" style:family="table-row">
      <style:table-row-properties style:min-row-height="0.3819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language="en" fo:country="US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language="en" fo:country="US"/>
    </style:style>
    <style:style style:name="P116" style:parent-style-name="TableContents" style:family="paragraph">
      <style:text-properties fo:language="en" fo:country="US"/>
    </style:style>
    <style:style style:name="P117" style:parent-style-name="TableContents" style:family="paragraph">
      <style:text-properties fo:language="en" fo:country="US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9" style:parent-style-name="Policepardéfaut" style:family="text">
      <style:text-properties fo:language="en" fo:country="US"/>
    </style:style>
    <style:style style:name="T120" style:parent-style-name="Policepardéfaut" style:family="text">
      <style:text-properties style:font-weight-complex="bold" fo:language="en" fo:country="US"/>
    </style:style>
    <style:style style:name="P121" style:parent-style-name="TableContents" style:family="paragraph">
      <style:text-properties fo:language="en" fo:country="US"/>
    </style:style>
    <style:style style:name="P122" style:parent-style-name="TableContents" style:family="paragraph">
      <style:text-properties fo:language="en" fo:country="US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language="en" fo:country="US"/>
    </style:style>
    <style:style style:name="P125" style:parent-style-name="TableContents" style:family="paragraph">
      <style:text-properties fo:language="en" fo:country="US"/>
    </style:style>
    <style:style style:name="P126" style:parent-style-name="TableContents" style:family="paragraph">
      <style:text-properties fo:language="en" fo:country="US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language="en" fo:country="US"/>
    </style:style>
    <style:style style:name="P129" style:parent-style-name="TableContents" style:family="paragraph">
      <style:text-properties fo:font-weight="bold" style:font-weight-asian="bold" fo:language="en" fo:country="US"/>
    </style:style>
    <style:style style:name="P130" style:parent-style-name="TableContents" style:family="paragraph">
      <style:text-properties fo:language="en" fo:country="US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fo:language="en" fo:country="US"/>
    </style:style>
    <style:style style:name="P133" style:parent-style-name="TableContents" style:family="paragraph">
      <style:text-properties fo:language="en" fo:country="US"/>
    </style:style>
    <style:style style:name="T134" style:parent-style-name="Policepardéfaut" style:family="text">
      <style:text-properties fo:language="en" fo:country="US"/>
    </style:style>
    <style:style style:name="TableRow135" style:family="table-row">
      <style:table-row-properties style:min-row-height="0.1854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min-row-height="0.1958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" style:family="table-row">
      <style:table-row-properties style:min-row-height="0.1854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3" style:parent-style-name="Policepardéfaut" style:family="text">
      <style:text-properties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7" style:family="table-row">
      <style:table-row-properties style:min-row-height="0.3819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language="en" fo:country="US"/>
    </style:style>
    <style:style style:name="P161" style:parent-style-name="TableContents" style:family="paragraph">
      <style:text-properties fo:language="en" fo:country="US"/>
    </style:style>
    <style:style style:name="P162" style:parent-style-name="TableContents" style:family="paragraph">
      <style:text-properties fo:language="en" fo:country="US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4" style:parent-style-name="Policepardéfaut" style:family="text">
      <style:text-properties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" style:family="table-row">
      <style:table-row-properties style:min-row-height="0.3923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2" style:parent-style-name="Policepardéfaut" style:family="text">
      <style:text-properties fo:language="en" fo:country="US"/>
    </style:style>
    <style:style style:name="T173" style:parent-style-name="Policepardéfaut" style:family="text">
      <style:text-properties style:font-weight-complex="bold" fo:language="en" fo:country="US"/>
    </style:style>
    <style:style style:name="T174" style:parent-style-name="Policepardéfaut" style:family="text">
      <style:text-properties fo:language="en" fo:country="US"/>
    </style:style>
    <style:style style:name="T175" style:parent-style-name="Policepardéfaut" style:family="text">
      <style:text-properties fo:language="en" fo:country="US"/>
    </style:style>
    <style:style style:name="T176" style:parent-style-name="Policepardéfaut" style:family="text">
      <style:text-properties style:font-weight-complex="bold" fo:language="en" fo:country="US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0" style:family="table-row">
      <style:table-row-properties style:min-row-height="0.3923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4" style:parent-style-name="Policepardéfaut" style:family="text">
      <style:text-properties style:font-weight-complex="bold"/>
    </style:style>
    <style:style style:name="T185" style:parent-style-name="Policepardéfaut" style:family="text">
      <style:text-properties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9" style:family="table-row">
      <style:table-row-properties style:min-row-height="0.3923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3" style:parent-style-name="Policepardéfaut" style:family="text">
      <style:text-properties fo:font-weight="bold" style:font-weight-asian="bold"/>
    </style:style>
    <style:style style:name="T194" style:parent-style-name="Policepardéfaut" style:family="text">
      <style:text-properties style:font-weight-complex="bold"/>
    </style:style>
    <style:style style:name="T195" style:parent-style-name="Policepardéfaut" style:family="text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9" style:family="table-row">
      <style:table-row-properties style:min-row-height="0.3923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language="en" fo:country="US"/>
    </style:style>
    <style:style style:name="P203" style:parent-style-name="TableContents" style:family="paragraph">
      <style:text-properties fo:language="en" fo:country="US"/>
    </style:style>
    <style:style style:name="P204" style:parent-style-name="TableContents" style:family="paragraph">
      <style:text-properties fo:language="en" fo:country="US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6" style:parent-style-name="Policepardéfaut" style:family="text">
      <style:text-properties style:font-weight-complex="bold"/>
    </style:style>
    <style:style style:name="T207" style:parent-style-name="Policepardéfaut" style:family="text">
      <style:text-properties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0" style:parent-style-name="Policepardéfaut" style:family="text">
      <style:text-properties style:font-weight-complex="bold"/>
    </style:style>
    <style:style style:name="T211" style:parent-style-name="Policepardéfaut" style:family="text">
      <style:text-properties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3" style:family="table-row">
      <style:table-row-properties style:min-row-height="0.3923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7" style:parent-style-name="Policepardéfaut" style:family="text">
      <style:text-properties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0" style:parent-style-name="Policepardéfaut" style:family="text">
      <style:text-properties fo:language="en" fo:country="US"/>
    </style:style>
    <style:style style:name="T221" style:parent-style-name="Policepardéfaut" style:family="text">
      <style:text-properties fo:language="en" fo:country="US"/>
    </style:style>
    <style:style style:name="T222" style:parent-style-name="Policepardéfaut" style:family="text">
      <style:text-properties fo:language="en" fo:country="US"/>
    </style:style>
    <style:style style:name="T223" style:parent-style-name="Policepardéfaut" style:family="text">
      <style:text-properties fo:font-weight="bold" style:font-weight-asian="bold" fo:language="en" fo:country="US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fo:language="en" fo:country="US"/>
    </style:style>
    <style:style style:name="P226" style:parent-style-name="TableContents" style:family="paragraph">
      <style:text-properties fo:language="en" fo:country="US"/>
    </style:style>
    <style:style style:name="TableRow227" style:family="table-row">
      <style:table-row-properties style:min-row-height="0.3923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4" style:family="table-row">
      <style:table-row-properties style:min-row-height="0.3923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1" style:family="table-row">
      <style:table-row-properties style:min-row-height="1.3409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language="en" fo:country="US"/>
    </style:style>
    <style:style style:name="P245" style:parent-style-name="TableContents" style:family="paragraph">
      <style:text-properties fo:language="en" fo:country="US"/>
    </style:style>
    <style:style style:name="P246" style:parent-style-name="TableContents" style:family="paragraph">
      <style:text-properties fo:language="en" fo:country="US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8" style:parent-style-name="Policepardéfaut" style:family="text">
      <style:text-properties style:font-weight-complex="bold"/>
    </style:style>
    <style:style style:name="P249" style:parent-style-name="TableContents" style:family="paragraph">
      <style:text-properties style:font-weight-complex="bold"/>
    </style:style>
    <style:style style:name="P250" style:parent-style-name="TableContents" style:family="paragraph">
      <style:text-properties style:font-weight-complex="bold"/>
    </style:style>
    <style:style style:name="T251" style:parent-style-name="Policepardéfaut" style:family="text">
      <style:text-properties style:font-weight-complex="bold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weight-complex="bold"/>
    </style:style>
    <style:style style:name="P255" style:parent-style-name="TableContents" style:family="paragraph">
      <style:text-properties style:font-weight-complex="bold"/>
    </style:style>
    <style:style style:name="P256" style:parent-style-name="TableContents" style:family="paragraph">
      <style:text-properties fo:font-weight="bold" style:font-weight-asian="bold" style:font-weight-complex="bold"/>
    </style:style>
    <style:style style:name="P257" style:parent-style-name="TableContents" style:family="paragraph">
      <style:text-properties style:font-weight-complex="bold"/>
    </style:style>
    <style:style style:name="P258" style:parent-style-name="TableContents" style:family="paragraph">
      <style:text-properties style:font-weight-complex="bold"/>
    </style:style>
    <style:style style:name="P259" style:parent-style-name="TableContents" style:family="paragraph">
      <style:text-properties style:font-weight-complex="bold"/>
    </style:style>
    <style:style style:name="P260" style:parent-style-name="TableContents" style:family="paragraph">
      <style:text-properties style:font-weight-complex="bold"/>
    </style:style>
    <style:style style:name="P261" style:parent-style-name="TableContents" style:family="paragraph">
      <style:text-properties style:font-weight-complex="bold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P264" style:parent-style-name="TableContents" style:family="paragraph">
      <style:text-properties fo:font-weight="bold" style:font-weight-asian="bold" style:font-weight-complex="bold"/>
    </style:style>
    <style:style style:name="P265" style:parent-style-name="TableContents" style:family="paragraph">
      <style:text-properties fo:font-weight="bold" style:font-weight-asian="bold" style:font-weight-complex="bold"/>
    </style:style>
    <style:style style:name="P266" style:parent-style-name="TableContents" style:family="paragraph">
      <style:text-properties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8" style:family="table-row">
      <style:table-row-properties style:min-row-height="0.5569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weight-complex="bold"/>
    </style:style>
    <style:style style:name="P273" style:parent-style-name="TableContents" style:family="paragraph">
      <style:text-properties style:font-weight-complex="bold"/>
    </style:style>
    <style:style style:name="P274" style:parent-style-name="TableContents" style:family="paragraph">
      <style:text-properties style:font-weight-complex="bold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9" style:family="table-row">
      <style:table-row-properties style:min-row-height="0.1854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language="en" fo:country="US"/>
    </style:style>
    <style:style style:name="P285" style:parent-style-name="TableContents" style:family="paragraph">
      <style:text-properties fo:language="en" fo:country="US"/>
    </style:style>
    <style:style style:name="P286" style:parent-style-name="TableContents" style:family="paragraph">
      <style:text-properties fo:language="en" fo:country="US"/>
    </style:style>
    <style:style style:name="T287" style:parent-style-name="Policepardéfaut" style:family="text">
      <style:text-properties fo:language="en" fo:country="US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 fo:background-color="#FF3333" fo:language="en" fo:country="US"/>
    </style:style>
    <style:style style:name="P291" style:parent-style-name="TableContents" style:family="paragraph">
      <style:text-properties fo:color="#000000" fo:background-color="#FF3333" fo:language="en" fo:country="US"/>
    </style:style>
    <style:style style:name="P292" style:parent-style-name="TableContents" style:family="paragraph">
      <style:text-properties fo:color="#000000" fo:background-color="#FF3333" fo:language="en" fo:country="US"/>
    </style:style>
    <style:style style:name="P293" style:parent-style-name="TableContents" style:family="paragraph">
      <style:text-properties fo:color="#000000" fo:background-color="#FF3333" fo:language="en" fo:country="US"/>
    </style:style>
    <style:style style:name="P294" style:parent-style-name="TableContents" style:family="paragraph">
      <style:text-properties fo:color="#000000" fo:background-color="#FF3333" fo:language="en" fo:country="US"/>
    </style:style>
    <style:style style:name="P295" style:parent-style-name="TableContents" style:family="paragraph">
      <style:text-properties fo:color="#000000" fo:background-color="#FF3333" fo:language="en" fo:country="US"/>
    </style:style>
    <style:style style:name="P296" style:parent-style-name="TableContents" style:family="paragraph">
      <style:text-properties fo:color="#000000" fo:background-color="#FF3333" fo:language="en" fo:country="US"/>
    </style:style>
    <style:style style:name="P297" style:parent-style-name="Standard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preuve</text:p>
          </table:table-cell>
          <table:table-cell table:style-name="TableCell11">
            <text:p text:style-name="TableContents">ATHLETES</text:p>
          </table:table-cell>
          <table:table-cell table:style-name="TableCell12">
            <text:p text:style-name="TableContents">Prévisions/ pts</text:p>
          </table:table-cell>
          <table:table-cell table:style-name="TableCell13">
            <text:p text:style-name="TableContents">TOTAL</text:p>
          </table:table-cell>
          <table:table-cell table:style-name="TableCell14">
            <text:p text:style-name="P15">Réalisé / pts</text:p>
          </table:table-cell>
          <table:table-cell table:style-name="TableCell16">
            <text:p text:style-name="P17">TOTAL</text:p>
          </table:table-cell>
        </table:table-row>
        <table:table-row table:style-name="TableRow18">
          <table:table-cell table:style-name="TableCell19">
            <text:p text:style-name="TableContents"><text:s/>100</text:p>
          </table:table-cell>
          <table:table-cell table:style-name="TableCell20">
            <text:p text:style-name="TableContents">Vincent L</text:p>
            <text:p text:style-name="TableContents">Arnaud Mab</text:p>
            <text:p text:style-name="TableContents">Emma D</text:p>
            <text:p text:style-name="TableContents">Jade G</text:p>
          </table:table-cell>
          <table:table-cell table:style-name="TableCell21">
            <text:p text:style-name="TableContents">14’’00/266</text:p>
            <text:p text:style-name="TableContents"><text:span text:style-name="T22">11’’60/757</text:span></text:p>
            <text:p text:style-name="TableContents">14’’25/690</text:p>
            <text:p text:style-name="TableContents">14''70/<text:span text:style-name="T23">631</text:span></text:p>
          </table:table-cell>
          <table:table-cell table:style-name="TableCell24">
            <text:p text:style-name="TableContents">H :1023</text:p>
            <text:p text:style-name="TableContents">F :1321</text:p>
            <text:p text:style-name="TableContents"/>
            <text:p text:style-name="TableContents"/>
            <text:p text:style-name="TableContents">Total :2344 pts</text:p>
          </table:table-cell>
          <table:table-cell table:style-name="TableCell25">
            <text:p text:style-name="P26">13’’30/384</text:p>
            <text:p text:style-name="TableContents"><text:span text:style-name="T27">11’’53/775(</text:span><text:span text:style-name="T28">rc)</text:span></text:p>
            <text:p text:style-name="P29">14’’21/692</text:p>
            <text:p text:style-name="TableContents"><text:span text:style-name="T30">14’’45/663</text:span><text:span text:style-name="T31">(rp)</text:span></text:p>
          </table:table-cell>
          <table:table-cell table:style-name="TableCell32">
            <text:p text:style-name="TableContents">H :1159</text:p>
            <text:p text:style-name="TableContents">F :1355</text:p>
            <text:p text:style-name="P33"/>
            <text:p text:style-name="P34"/>
            <text:p text:style-name="P35">Total: 2514 pts (+170)</text:p>
          </table:table-cell>
        </table:table-row>
        <table:table-row table:style-name="TableRow36">
          <table:table-cell table:style-name="TableCell37">
            <text:p text:style-name="TableContents">200</text:p>
          </table:table-cell>
          <table:table-cell table:style-name="TableCell38">
            <text:p text:style-name="P39">Martin C<text:s/></text:p>
            <text:p text:style-name="P40">Theo L</text:p>
            <text:p text:style-name="P41">Chloe C</text:p>
            <text:p text:style-name="TableContents">Marie L</text:p>
          </table:table-cell>
          <table:table-cell table:style-name="TableCell42">
            <text:p text:style-name="TableContents">25’’64/515</text:p>
            <text:p text:style-name="TableContents">25’’60/519</text:p>
            <text:p text:style-name="TableContents">28''00/<text:span text:style-name="T43">792</text:span></text:p>
            <text:p text:style-name="TableContents">33’00/507</text:p>
          </table:table-cell>
          <table:table-cell table:style-name="TableCell44">
            <text:p text:style-name="TableContents">H :1034</text:p>
            <text:p text:style-name="TableContents">F :1299</text:p>
            <text:p text:style-name="TableContents"/>
            <text:p text:style-name="TableContents">Total : 2333 pts</text:p>
          </table:table-cell>
          <table:table-cell table:style-name="TableCell45">
            <text:p text:style-name="P46">25’’91/488</text:p>
            <text:p text:style-name="TableContents"><text:span text:style-name="T47">26’’08/472</text:span><text:span text:style-name="T48">(rc)</text:span></text:p>
            <text:p text:style-name="P49">27’’86/801<text:s/></text:p>
            <text:p text:style-name="TableContents"><text:span text:style-name="T50">31’’92/563</text:span><text:span text:style-name="T51">(rp)</text:span></text:p>
          </table:table-cell>
          <table:table-cell table:style-name="TableCell52">
            <text:p text:style-name="TableContents">H :1023</text:p>
            <text:p text:style-name="TableContents">F :1321</text:p>
            <text:p text:style-name="TableContents">Total :2324 pts</text:p>
            <text:p text:style-name="TableContents">(-9)</text:p>
          </table:table-cell>
        </table:table-row>
        <table:table-row table:style-name="TableRow53">
          <table:table-cell table:style-name="TableCell54">
            <text:p text:style-name="TableContents">400</text:p>
          </table:table-cell>
          <table:table-cell table:style-name="TableCell55">
            <text:p text:style-name="P56">Timothee K</text:p>
            <text:p text:style-name="P57">Julie L</text:p>
            <text:p text:style-name="P58">Sabrina L</text:p>
          </table:table-cell>
          <table:table-cell table:style-name="TableCell59">
            <text:p text:style-name="TableContents">58''00/<text:span text:style-name="T60">494</text:span></text:p>
            <text:p text:style-name="TableContents">61’’50/839</text:p>
            <text:p text:style-name="TableContents">90’’00/220</text:p>
          </table:table-cell>
          <table:table-cell table:style-name="TableCell61">
            <text:p text:style-name="TableContents">H :494</text:p>
            <text:p text:style-name="TableContents">F :1059</text:p>
            <text:p text:style-name="TableContents"/>
            <text:p text:style-name="TableContents">Total : 1553 pts</text:p>
          </table:table-cell>
          <table:table-cell table:style-name="TableCell62">
            <text:p text:style-name="TableContents">57’’78/503</text:p>
            <text:p text:style-name="TableContents">60.40//871<text:span text:style-name="T63">(rc)</text:span></text:p>
            <text:p text:style-name="TableContents">92.36/187</text:p>
          </table:table-cell>
          <table:table-cell table:style-name="TableCell64">
            <text:p text:style-name="TableContents">H :503</text:p>
            <text:p text:style-name="TableContents">F :1058</text:p>
            <text:p text:style-name="TableContents">Total :1561 pts</text:p>
            <text:p text:style-name="TableContents">(+8)</text:p>
          </table:table-cell>
        </table:table-row>
        <table:table-row table:style-name="TableRow65">
          <table:table-cell table:style-name="TableCell66">
            <text:p text:style-name="TableContents">800</text:p>
          </table:table-cell>
          <table:table-cell table:style-name="TableCell67">
            <text:p text:style-name="TableContents">Julien.L</text:p>
            <text:p text:style-name="TableContents">Arnaud M</text:p>
            <text:p text:style-name="TableContents">Lucie L</text:p>
          </table:table-cell>
          <table:table-cell table:style-name="TableCell68">
            <text:p text:style-name="TableContents">2'08/<text:span text:style-name="T69">588</text:span></text:p>
            <text:p text:style-name="TableContents"><text:span text:style-name="T70">2’08/588</text:span></text:p>
            <text:p text:style-name="TableContents">2’46/481</text:p>
          </table:table-cell>
          <table:table-cell table:style-name="TableCell71">
            <text:p text:style-name="TableContents">H :1176</text:p>
            <text:p text:style-name="TableContents">F :481</text:p>
            <text:p text:style-name="TableContents"/>
            <text:p text:style-name="TableContents">Total : 1657 pts</text:p>
          </table:table-cell>
          <table:table-cell table:style-name="TableCell72">
            <text:p text:style-name="TableContents">2’05’’74/637</text:p>
            <text:p text:style-name="TableContents">2’06’’56/619</text:p>
            <text:p text:style-name="TableContents">2’53..81/396</text:p>
          </table:table-cell>
          <table:table-cell table:style-name="TableCell73">
            <text:p text:style-name="TableContents">H :1256</text:p>
            <text:p text:style-name="TableContents">F :396</text:p>
            <text:p text:style-name="TableContents">Total : 1652 pts</text:p>
            <text:p text:style-name="TableContents">(-5)</text:p>
          </table:table-cell>
        </table:table-row>
        <table:table-row table:style-name="TableRow74">
          <table:table-cell table:style-name="TableCell75">
            <text:p text:style-name="TableContents">1500</text:p>
          </table:table-cell>
          <table:table-cell table:style-name="TableCell76">
            <text:p text:style-name="TableContents">Jean-eudes.D</text:p>
            <text:p text:style-name="TableContents">Pierre L</text:p>
          </table:table-cell>
          <table:table-cell table:style-name="TableCell77">
            <text:p text:style-name="TableContents">4’55/329</text:p>
            <text:p text:style-name="TableContents">5’00/293</text:p>
          </table:table-cell>
          <table:table-cell table:style-name="TableCell78">
            <text:p text:style-name="TableContents">H :622</text:p>
            <text:p text:style-name="TableContents"/>
            <text:p text:style-name="TableContents">Total : 622 pts</text:p>
          </table:table-cell>
          <table:table-cell table:style-name="TableCell79">
            <text:p text:style-name="TableContents">4’54’’21/335</text:p>
            <text:p text:style-name="TableContents">5’03’’47/270</text:p>
          </table:table-cell>
          <table:table-cell table:style-name="TableCell80">
            <text:p text:style-name="TableContents">H : 605</text:p>
            <text:p text:style-name="TableContents">Total : 605 pts</text:p>
            <text:p text:style-name="TableContents">(-17)</text:p>
          </table:table-cell>
        </table:table-row>
        <table:table-row table:style-name="TableRow81">
          <table:table-cell table:style-name="TableCell82">
            <text:p text:style-name="TableContents">3000</text:p>
          </table:table-cell>
          <table:table-cell table:style-name="TableCell83">
            <text:p text:style-name="TableContents">Alexandre.D</text:p>
            <text:p text:style-name="TableContents">Fabien M</text:p>
            <text:p text:style-name="TableContents">Ambre C</text:p>
          </table:table-cell>
          <table:table-cell table:style-name="TableCell84">
            <text:p text:style-name="TableContents">9’30/596</text:p>
            <text:p text:style-name="TableContents">9’40/553</text:p>
            <text:p text:style-name="TableContents">11’55/604</text:p>
          </table:table-cell>
          <table:table-cell table:style-name="TableCell85">
            <text:p text:style-name="TableContents">H :1129</text:p>
            <text:p text:style-name="TableContents">F :604</text:p>
            <text:p text:style-name="TableContents"/>
            <text:p text:style-name="TableContents">Total : 1753 pts</text:p>
          </table:table-cell>
          <table:table-cell table:style-name="TableCell86">
            <text:p text:style-name="P87">9’16’’31/659</text:p>
            <text:p text:style-name="P88">9’19’’20/645</text:p>
            <text:p text:style-name="TableContents"><text:span text:style-name="T89">11’51’’02/614<text:s/></text:span><text:span text:style-name="T90">(r. club)</text:span></text:p>
          </table:table-cell>
          <table:table-cell table:style-name="TableCell91">
            <text:p text:style-name="TableContents">H :1304</text:p>
            <text:p text:style-name="TableContents">F :614</text:p>
            <text:p text:style-name="TableContents">Total : 1918 pts</text:p>
            <text:p text:style-name="TableContents">(+165)</text:p>
          </table:table-cell>
        </table:table-row>
        <table:table-row table:style-name="TableRow92">
          <table:table-cell table:style-name="TableCell93">
            <text:p text:style-name="TableContents">3000 steeple</text:p>
          </table:table-cell>
          <table:table-cell table:style-name="TableCell94">
            <text:p text:style-name="TableContents">Clément.I</text:p>
            <text:p text:style-name="TableContents">Julien M</text:p>
          </table:table-cell>
          <table:table-cell table:style-name="TableCell95">
            <text:p text:style-name="TableContents">10'25/<text:span text:style-name="T96">727</text:span></text:p>
            <text:p text:style-name="TableContents"><text:span text:style-name="T97">9’25/921</text:span></text:p>
          </table:table-cell>
          <table:table-cell table:style-name="TableCell98">
            <text:p text:style-name="TableContents">H : 1648</text:p>
            <text:p text:style-name="TableContents"/>
            <text:p text:style-name="TableContents">Total :<text:s/>1648</text:p>
          </table:table-cell>
          <table:table-cell table:style-name="TableCell99">
            <text:p text:style-name="TableContents">10'16.70/738 (rp)</text:p>
            <text:p text:style-name="TableContents"><text:span text:style-name="T100">9’31.09/898</text:span></text:p>
          </table:table-cell>
          <table:table-cell table:style-name="TableCell101">
            <text:p text:style-name="TableContents">H : 1636</text:p>
            <text:p text:style-name="TableContents"/>
            <text:p text:style-name="TableContents">Total : 1636 pts</text:p>
            <text:p text:style-name="TableContents">(-12)</text:p>
          </table:table-cell>
        </table:table-row>
        <table:table-row table:style-name="TableRow102">
          <table:table-cell table:style-name="TableCell103">
            <text:p text:style-name="TableContents">3kms marche</text:p>
          </table:table-cell>
          <table:table-cell table:style-name="TableCell104">
            <text:p text:style-name="TableContents">Camille P</text:p>
          </table:table-cell>
          <table:table-cell table:style-name="TableCell105">
            <text:p text:style-name="TableContents">22’00/376</text:p>
          </table:table-cell>
          <table:table-cell table:style-name="TableCell106">
            <text:p text:style-name="TableContents">F : 376 pts</text:p>
          </table:table-cell>
          <table:table-cell table:style-name="TableCell107">
            <text:p text:style-name="TableContents">20.19.58/484</text:p>
            <text:p text:style-name="P108">(r. club)</text:p>
          </table:table-cell>
          <table:table-cell table:style-name="TableCell109">
            <text:p text:style-name="P110">F:484 pt(+108)</text:p>
          </table:table-cell>
        </table:table-row>
        <table:table-row table:style-name="TableRow111">
          <table:table-cell table:style-name="TableCell112">
            <text:p text:style-name="P113">5kms marche</text:p>
          </table:table-cell>
          <table:table-cell table:style-name="TableCell114">
            <text:p text:style-name="P115">Antoine.B</text:p>
            <text:p text:style-name="P116"/>
            <text:p text:style-name="P117">Fabrice G</text:p>
          </table:table-cell>
          <table:table-cell table:style-name="TableCell118">
            <text:p text:style-name="TableContents"><text:span text:style-name="T119">36'/</text:span><text:span text:style-name="T120">363</text:span></text:p>
            <text:p text:style-name="P121"/>
            <text:p text:style-name="P122">36'/363</text:p>
          </table:table-cell>
          <table:table-cell table:style-name="TableCell123">
            <text:p text:style-name="P124"/>
            <text:p text:style-name="P125"/>
            <text:p text:style-name="P126">H : 726 pts</text:p>
          </table:table-cell>
          <table:table-cell table:style-name="TableCell127">
            <text:p text:style-name="P128">33’45’’36/441</text:p>
            <text:p text:style-name="P129">(r. club)</text:p>
            <text:p text:style-name="P130">34’19’’72/420</text:p>
          </table:table-cell>
          <table:table-cell table:style-name="TableCell131">
            <text:p text:style-name="P132"/>
            <text:p text:style-name="P133"/>
            <text:p text:style-name="TableContents"><text:span text:style-name="T134">H :<text:s/></text:span>861 (+135)</text:p>
          </table:table-cell>
        </table:table-row>
        <table:table-row table:style-name="TableRow135">
          <table:table-cell table:style-name="TableCell136">
            <text:p text:style-name="TableContents">100m haies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10m haies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400 haies</text:p>
          </table:table-cell>
          <table:table-cell table:style-name="TableCell151">
            <text:p text:style-name="TableContents">Joslin.P</text:p>
          </table:table-cell>
          <table:table-cell table:style-name="TableCell152">
            <text:p text:style-name="TableContents">61’’50/<text:span text:style-name="T153">687</text:span></text:p>
          </table:table-cell>
          <table:table-cell table:style-name="TableCell154">
            <text:p text:style-name="TableContents">H : 687</text:p>
          </table:table-cell>
          <table:table-cell table:style-name="TableCell155">
            <text:p text:style-name="TableContents">60’’62/717</text:p>
          </table:table-cell>
          <table:table-cell table:style-name="TableCell156">
            <text:p text:style-name="TableContents">H :717 pts(+30)</text:p>
          </table:table-cell>
        </table:table-row>
        <table:table-row table:style-name="TableRow157">
          <table:table-cell table:style-name="TableCell158">
            <text:p text:style-name="TableContents">Longueur</text:p>
          </table:table-cell>
          <table:table-cell table:style-name="TableCell159">
            <text:p text:style-name="P160">Arnaud.Mab</text:p>
            <text:p text:style-name="P161">Timothee K</text:p>
            <text:p text:style-name="P162">Jade G</text:p>
            <text:p text:style-name="TableContents">Lucie L</text:p>
          </table:table-cell>
          <table:table-cell table:style-name="TableCell163">
            <text:p text:style-name="TableContents">5m90/691</text:p>
            <text:p text:style-name="TableContents">5m20/549</text:p>
            <text:p text:style-name="TableContents">4m00/532</text:p>
            <text:p text:style-name="TableContents">3m60/<text:span text:style-name="T164">420</text:span></text:p>
          </table:table-cell>
          <table:table-cell table:style-name="TableCell165">
            <text:p text:style-name="TableContents">H :1240</text:p>
            <text:p text:style-name="TableContents">F :952</text:p>
            <text:p text:style-name="TableContents"/>
            <text:p text:style-name="TableContents">Total : 2192 pts</text:p>
          </table:table-cell>
          <table:table-cell table:style-name="TableCell166">
            <text:p text:style-name="TableContents">5m71/653</text:p>
            <text:p text:style-name="TableContents">5m16/542</text:p>
            <text:p text:style-name="TableContents">3m89/485</text:p>
            <text:p text:style-name="TableContents">3m99/508</text:p>
          </table:table-cell>
          <table:table-cell table:style-name="TableCell167">
            <text:p text:style-name="TableContents">H :1195</text:p>
            <text:p text:style-name="TableContents">F :993</text:p>
            <text:p text:style-name="TableContents">Total : 2188 pts (-4)</text:p>
          </table:table-cell>
        </table:table-row>
        <table:table-row table:style-name="TableRow168">
          <table:table-cell table:style-name="TableCell169">
            <text:p text:style-name="TableContents">Hauteur</text:p>
          </table:table-cell>
          <table:table-cell table:style-name="TableCell170">
            <text:p text:style-name="TableContents">Joslin P</text:p>
            <text:p text:style-name="TableContents">Alexandre D</text:p>
            <text:p text:style-name="TableContents">julie.L</text:p>
          </table:table-cell>
          <table:table-cell table:style-name="TableCell171">
            <text:p text:style-name="TableContents"><text:span text:style-name="T172">1m65//</text:span><text:span text:style-name="T173">534</text:span></text:p>
            <text:p text:style-name="TableContents"><text:span text:style-name="T174">1m30/212</text:span></text:p>
            <text:p text:style-name="TableContents"><text:span text:style-name="T175">1m40/</text:span><text:span text:style-name="T176">561</text:span></text:p>
          </table:table-cell>
          <table:table-cell table:style-name="TableCell177">
            <text:p text:style-name="TableContents">H : 746</text:p>
            <text:p text:style-name="TableContents">F : 561</text:p>
            <text:p text:style-name="TableContents">Total : 1307 pts</text:p>
          </table:table-cell>
          <table:table-cell table:style-name="TableCell178">
            <text:p text:style-name="TableContents">1m80/679</text:p>
            <text:p text:style-name="TableContents">1m40/307</text:p>
            <text:p text:style-name="TableContents">1m30/461</text:p>
          </table:table-cell>
          <table:table-cell table:style-name="TableCell179">
            <text:p text:style-name="TableContents">H : 986</text:p>
            <text:p text:style-name="TableContents">F : 461</text:p>
            <text:p text:style-name="TableContents">Total : 1447 pts (+140)</text:p>
          </table:table-cell>
        </table:table-row>
        <table:table-row table:style-name="TableRow180">
          <table:table-cell table:style-name="TableCell181">
            <text:p text:style-name="TableContents">Triple saut</text:p>
          </table:table-cell>
          <table:table-cell table:style-name="TableCell182">
            <text:p text:style-name="TableContents">Julien.M</text:p>
            <text:p text:style-name="TableContents">Julien.L</text:p>
            <text:p text:style-name="TableContents">Marie.L</text:p>
            <text:soft-page-break/>
            <text:p text:style-name="TableContents">Ambre C</text:p>
          </table:table-cell>
          <table:table-cell table:style-name="TableCell183">
            <text:p text:style-name="TableContents">12m50/<text:span text:style-name="T184">671</text:span></text:p>
            <text:p text:style-name="TableContents">11m30/<text:span text:style-name="T185">548</text:span></text:p>
            <text:p text:style-name="TableContents">8m90/536</text:p>
            <text:soft-page-break/>
            <text:p text:style-name="TableContents">8m30/471</text:p>
          </table:table-cell>
          <table:table-cell table:style-name="TableCell186">
            <text:p text:style-name="TableContents">H : 1219</text:p>
            <text:p text:style-name="TableContents">F : 1007</text:p>
            <text:p text:style-name="TableContents"/>
            <text:p text:style-name="TableContents"/>
            <text:p text:style-name="TableContents">Total : 2226 pts</text:p>
          </table:table-cell>
          <table:table-cell table:style-name="TableCell187">
            <text:p text:style-name="TableContents">12m62/684</text:p>
            <text:p text:style-name="TableContents">11m39/557</text:p>
            <text:p text:style-name="TableContents">8m33/474</text:p>
            <text:soft-page-break/>
            <text:p text:style-name="TableContents">8m12/451</text:p>
          </table:table-cell>
          <table:table-cell table:style-name="TableCell188">
            <text:p text:style-name="TableContents">H : 1241</text:p>
            <text:p text:style-name="TableContents">F : 925</text:p>
            <text:p text:style-name="TableContents"/>
            <text:soft-page-break/>
            <text:p text:style-name="TableContents">Total : 2166 pts (-60)</text:p>
          </table:table-cell>
        </table:table-row>
        <text:soft-page-break/>
        <table:table-row table:style-name="TableRow189">
          <table:table-cell table:style-name="TableCell190">
            <text:p text:style-name="TableContents">Perche</text:p>
          </table:table-cell>
          <table:table-cell table:style-name="TableCell191">
            <text:p text:style-name="TableContents">Loic.P</text:p>
            <text:p text:style-name="TableContents">Clement I</text:p>
          </table:table-cell>
          <table:table-cell table:style-name="TableCell192">
            <text:p text:style-name="TableContents">3m20/<text:span text:style-name="T193">458</text:span></text:p>
            <text:p text:style-name="TableContents"><text:span text:style-name="T194">3m00</text:span><text:span text:style-name="T195">/404</text:span></text:p>
          </table:table-cell>
          <table:table-cell table:style-name="TableCell196">
            <text:p text:style-name="TableContents">H : 862 pts</text:p>
          </table:table-cell>
          <table:table-cell table:style-name="TableCell197">
            <text:p text:style-name="TableContents">3m00/404</text:p>
            <text:p text:style-name="TableContents">3m00/404</text:p>
          </table:table-cell>
          <table:table-cell table:style-name="TableCell198">
            <text:p text:style-name="TableContents">H : 808 pts</text:p>
            <text:p text:style-name="TableContents"><text:s/>(-54)</text:p>
          </table:table-cell>
        </table:table-row>
        <table:table-row table:style-name="TableRow199">
          <table:table-cell table:style-name="TableCell200">
            <text:p text:style-name="TableContents">Poids</text:p>
          </table:table-cell>
          <table:table-cell table:style-name="TableCell201">
            <text:p text:style-name="P202">Martin.C</text:p>
            <text:p text:style-name="P203">Fabrice G</text:p>
            <text:p text:style-name="P204">Sabrina.M</text:p>
            <text:p text:style-name="TableContents">Camille P</text:p>
          </table:table-cell>
          <table:table-cell table:style-name="TableCell205">
            <text:p text:style-name="TableContents">9m50/492</text:p>
            <text:p text:style-name="TableContents">7m00/344</text:p>
            <text:p text:style-name="TableContents">5m50/<text:span text:style-name="T206">256</text:span></text:p>
            <text:p text:style-name="TableContents"><text:span text:style-name="T207">7m00/356</text:span></text:p>
          </table:table-cell>
          <table:table-cell table:style-name="TableCell208">
            <text:p text:style-name="TableContents">H : 836</text:p>
            <text:p text:style-name="TableContents">F : 612</text:p>
            <text:p text:style-name="TableContents"/>
            <text:p text:style-name="TableContents">Total : 1448 pts</text:p>
          </table:table-cell>
          <table:table-cell table:style-name="TableCell209">
            <text:p text:style-name="TableContents">9m30/480</text:p>
            <text:p text:style-name="TableContents">7m10/350</text:p>
            <text:p text:style-name="TableContents">5m59/<text:span text:style-name="T210">270</text:span></text:p>
            <text:p text:style-name="TableContents"><text:span text:style-name="T211">7m13//364</text:span></text:p>
          </table:table-cell>
          <table:table-cell table:style-name="TableCell212">
            <text:p text:style-name="TableContents">H : 830</text:p>
            <text:p text:style-name="TableContents">F : 634</text:p>
            <text:p text:style-name="TableContents"/>
            <text:p text:style-name="TableContents">Total :1464 pts</text:p>
            <text:p text:style-name="TableContents">(+16)</text:p>
          </table:table-cell>
        </table:table-row>
        <table:table-row table:style-name="TableRow213">
          <table:table-cell table:style-name="TableCell214">
            <text:p text:style-name="TableContents">Disque</text:p>
          </table:table-cell>
          <table:table-cell table:style-name="TableCell215">
            <text:p text:style-name="TableContents">Pierre L</text:p>
            <text:p text:style-name="TableContents">Antoine.B</text:p>
            <text:p text:style-name="TableContents">Emma D</text:p>
          </table:table-cell>
          <table:table-cell table:style-name="TableCell216">
            <text:p text:style-name="TableContents">14m/190</text:p>
            <text:p text:style-name="TableContents">23m/<text:span text:style-name="T217">357</text:span></text:p>
            <text:p text:style-name="TableContents">18m/261</text:p>
          </table:table-cell>
          <table:table-cell table:style-name="TableCell218">
            <text:p text:style-name="TableContents">H : 547</text:p>
            <text:p text:style-name="TableContents">F : 261</text:p>
            <text:p text:style-name="TableContents"/>
            <text:p text:style-name="TableContents">Total : 808 pts</text:p>
          </table:table-cell>
          <table:table-cell table:style-name="TableCell219">
            <text:p text:style-name="TableContents"><text:span text:style-name="T220">15m41/216</text:span></text:p>
            <text:p text:style-name="TableContents"><text:span text:style-name="T221">22m08/340</text:span></text:p>
            <text:p text:style-name="TableContents"><text:span text:style-name="T222">19m15/282<text:s/></text:span><text:span text:style-name="T223">(rc)</text:span></text:p>
          </table:table-cell>
          <table:table-cell table:style-name="TableCell224">
            <text:p text:style-name="TableContents">H : 556</text:p>
            <text:p text:style-name="TableContents">F : 282</text:p>
            <text:p text:style-name="P225"/>
            <text:p text:style-name="P226">Total: 838 pts (+30)</text:p>
          </table:table-cell>
        </table:table-row>
        <table:table-row table:style-name="TableRow227">
          <table:table-cell table:style-name="TableCell228">
            <text:p text:style-name="TableContents">Javelot</text:p>
          </table:table-cell>
          <table:table-cell table:style-name="TableCell229">
            <text:p text:style-name="TableContents">Loic P</text:p>
            <text:p text:style-name="TableContents">Vincent L</text:p>
            <text:p text:style-name="TableContents">Chloé.C</text:p>
          </table:table-cell>
          <table:table-cell table:style-name="TableCell230">
            <text:p text:style-name="TableContents">32m/382</text:p>
            <text:p text:style-name="TableContents">30m/354</text:p>
            <text:p text:style-name="TableContents">30m/471</text:p>
          </table:table-cell>
          <table:table-cell table:style-name="TableCell231">
            <text:p text:style-name="TableContents">H : 736</text:p>
            <text:p text:style-name="TableContents">F : 471</text:p>
            <text:p text:style-name="TableContents"/>
            <text:p text:style-name="TableContents">Total : 1207 pts</text:p>
          </table:table-cell>
          <table:table-cell table:style-name="TableCell232">
            <text:p text:style-name="TableContents">33m10/398</text:p>
            <text:p text:style-name="TableContents">30m34/359</text:p>
            <text:p text:style-name="TableContents">31.70/520</text:p>
          </table:table-cell>
          <table:table-cell table:style-name="TableCell233">
            <text:p text:style-name="TableContents">H : 757</text:p>
            <text:p text:style-name="TableContents">F : 520</text:p>
            <text:p text:style-name="TableContents">Total : 1277<text:s/>pts (+70)</text:p>
          </table:table-cell>
        </table:table-row>
        <table:table-row table:style-name="TableRow234">
          <table:table-cell table:style-name="TableCell235">
            <text:p text:style-name="TableContents">Marteau</text:p>
          </table:table-cell>
          <table:table-cell table:style-name="TableCell236">
            <text:p text:style-name="TableContents">jean-francois C</text:p>
            <text:p text:style-name="TableContents">Arnaud Mont</text:p>
          </table:table-cell>
          <table:table-cell table:style-name="TableCell237">
            <text:p text:style-name="TableContents">13m/133</text:p>
            <text:p text:style-name="TableContents">13m/133</text:p>
          </table:table-cell>
          <table:table-cell table:style-name="TableCell238">
            <text:p text:style-name="TableContents"/>
            <text:p text:style-name="TableContents">H : 266 pts</text:p>
          </table:table-cell>
          <table:table-cell table:style-name="TableCell239">
            <text:p text:style-name="TableContents">12m25/122</text:p>
            <text:p text:style-name="TableContents">12m21/121</text:p>
          </table:table-cell>
          <table:table-cell table:style-name="TableCell240">
            <text:p text:style-name="TableContents"/>
            <text:p text:style-name="TableContents">H :243 pts (-23)</text:p>
          </table:table-cell>
        </table:table-row>
        <table:table-row table:style-name="TableRow241">
          <table:table-cell table:style-name="TableCell242">
            <text:p text:style-name="TableContents">Relais 4x100</text:p>
          </table:table-cell>
          <table:table-cell table:style-name="TableCell243">
            <text:p text:style-name="P244">Theo L</text:p>
            <text:p text:style-name="P245">Julien L</text:p>
            <text:p text:style-name="P246">Timothee K</text:p>
            <text:p text:style-name="TableContents">Arnaud M</text:p>
            <text:p text:style-name="TableContents">Lucie L</text:p>
            <text:p text:style-name="TableContents">Charlotte L</text:p>
            <text:p text:style-name="TableContents">Marie L</text:p>
            <text:p text:style-name="TableContents">Ambre C</text:p>
          </table:table-cell>
          <table:table-cell table:style-name="TableCell247">
            <text:p text:style-name="TableContents">48''/<text:span text:style-name="T248">581</text:span></text:p>
            <text:p text:style-name="TableContents"/>
            <text:p text:style-name="P249"/>
            <text:p text:style-name="P250"/>
            <text:p text:style-name="TableContents">60''/<text:span text:style-name="T251">570</text:span></text:p>
            <text:p text:style-name="P252"/>
          </table:table-cell>
          <table:table-cell table:style-name="TableCell253">
            <text:p text:style-name="P254">H : 584</text:p>
            <text:p text:style-name="P255">F : 570</text:p>
            <text:p text:style-name="P256"/>
            <text:p text:style-name="P257"/>
            <text:p text:style-name="P258"/>
            <text:p text:style-name="P259"/>
            <text:p text:style-name="P260">Total :</text:p>
            <text:p text:style-name="P261">1151<text:s/>pts</text:p>
          </table:table-cell>
          <table:table-cell table:style-name="TableCell262">
            <text:p text:style-name="TableContents">48’’14/574</text:p>
            <text:p text:style-name="P263"/>
            <text:p text:style-name="P264"/>
            <text:p text:style-name="P265"/>
            <text:p text:style-name="P266">61’’05/539</text:p>
          </table:table-cell>
          <table:table-cell table:style-name="TableCell267">
            <text:p text:style-name="TableContents">H : 574</text:p>
            <text:p text:style-name="TableContents">F : 539</text:p>
            <text:p text:style-name="TableContents"/>
            <text:p text:style-name="TableContents"/>
            <text:p text:style-name="TableContents"/>
            <text:p text:style-name="TableContents"/>
            <text:p text:style-name="TableContents">Total :</text:p>
            <text:p text:style-name="TableContents">1113 pts (-38)</text:p>
          </table:table-cell>
        </table:table-row>
        <table:table-row table:style-name="TableRow268">
          <table:table-cell table:style-name="TableCell269">
            <text:p text:style-name="TableContents">Relais 4x400</text:p>
          </table:table-cell>
          <table:table-cell table:style-name="TableCell270">
            <text:p text:style-name="TableContents">Martin C</text:p>
            <text:p text:style-name="TableContents"><text:s/>joslin P</text:p>
            <text:p text:style-name="TableContents">Arnaud.Mont</text:p>
            <text:p text:style-name="TableContents">Julien M</text:p>
            <text:p text:style-name="TableContents">Emma D</text:p>
            <text:p text:style-name="TableContents">Chloé.C</text:p>
            <text:p text:style-name="TableContents">Jade.G</text:p>
            <text:p text:style-name="TableContents">Julie L</text:p>
          </table:table-cell>
          <table:table-cell table:style-name="TableCell271">
            <text:p text:style-name="TableContents">3'42/607</text:p>
            <text:p text:style-name="P272"/>
            <text:p text:style-name="P273"/>
            <text:p text:style-name="P274"/>
            <text:p text:style-name="TableContents">4'25/722</text:p>
          </table:table-cell>
          <table:table-cell table:style-name="TableCell275">
            <text:p text:style-name="TableContents">H : 607</text:p>
            <text:p text:style-name="TableContents">F : 722</text:p>
            <text:p text:style-name="TableContents"/>
            <text:p text:style-name="TableContents"/>
            <text:p text:style-name="TableContents"/>
            <text:p text:style-name="TableContents"/>
            <text:p text:style-name="TableContents">Total :</text:p>
            <text:p text:style-name="TableContents">1329 pts</text:p>
          </table:table-cell>
          <table:table-cell table:style-name="TableCell276">
            <text:p text:style-name="TableContents">3’42’’10/606<text:s/></text:p>
            <text:p text:style-name="TableContents"/>
            <text:p text:style-name="TableContents"/>
            <text:p text:style-name="TableContents"/>
            <text:p text:style-name="TableContents">4’23’’62/731</text:p>
            <text:p text:style-name="P277">(rc)</text:p>
          </table:table-cell>
          <table:table-cell table:style-name="TableCell278">
            <text:p text:style-name="TableContents">H : 606</text:p>
            <text:p text:style-name="TableContents">F : 731</text:p>
            <text:p text:style-name="TableContents"/>
            <text:p text:style-name="TableContents"/>
            <text:p text:style-name="TableContents"/>
            <text:p text:style-name="TableContents"/>
            <text:p text:style-name="TableContents">Total :</text:p>
            <text:p text:style-name="TableContents">1337 pts (+8)</text:p>
          </table:table-cell>
        </table:table-row>
        <table:table-row table:style-name="TableRow279">
          <table:table-cell table:style-name="TableCell280">
            <text:p text:style-name="TableContents">Total</text:p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P284">H : 16179 pts</text:p>
            <text:p text:style-name="P285">F : 10296 pts</text:p>
            <text:p text:style-name="P286">Total :</text:p>
            <text:p text:style-name="TableContents"><text:span text:style-name="T287"><text:s/></text:span>26475 pts</text:p>
          </table:table-cell>
          <table:table-cell table:style-name="TableCell288">
            <text:p text:style-name="TableContents">10964 pts</text:p>
          </table:table-cell>
          <table:table-cell table:style-name="TableCell289">
            <text:p text:style-name="P290">H : 16860</text:p>
            <text:p text:style-name="P291">F : 10313</text:p>
            <text:p text:style-name="P292">Total :</text:p>
            <text:p text:style-name="P293">27173 pts</text:p>
            <text:p text:style-name="P294"/>
            <text:p text:style-name="P295"/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lin poisson</meta:initial-creator>
    <dc:creator>Poisson</dc:creator>
    <meta:creation-date>2017-04-15T15:16:00Z</meta:creation-date>
    <dc:date>2017-05-23T22:00:00Z</dc:date>
    <meta:template xlink:href="Normal" xlink:type="simple"/>
    <meta:editing-cycles>64</meta:editing-cycles>
    <meta:editing-duration>PT37020S</meta:editing-duration>
    <meta:document-statistic meta:page-count="2" meta:paragraph-count="6" meta:word-count="519" meta:character-count="3371" meta:row-count="23" meta:non-whitespace-character-count="2858"/>
  </office:meta>
</office:document-meta>
</file>