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paragraph-properties fo:text-align="end" style:justify-single-word="false"/>
      <style:text-properties fo:color="#ff00ff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elles au lard (au KitchenAid)</text:p>
      <text:p text:style-name="P1"/>
      <text:p text:style-name="P3"><text:span text:style-name="Emphasis"><text:span text:style-name="T1">Ingrédients</text:span></text:span> : (pour 6 ficelles)</text:p>
      <text:p text:style-name="Text_20_body">- 450 g de farine<text:line-break/>- 1 paquet de levure de boulanger sèche<text:line-break/>- 1 c à c de sucre<text:line-break/>- 10 cl de lait<text:line-break/>- 12 cl d'eau<text:line-break/>- 3 C à S d'huile d'olive<text:line-break/>- 1 c à c de sel<text:line-break/>- 200 g de lardons<text:line-break/>- 100 g de gruyère râpé</text:p>
      <text:p text:style-name="Text_20_body"><text:span text:style-name="Emphasis"><text:span text:style-name="T1">Recette</text:span></text:span> :</text:p>
      <text:p text:style-name="Text_20_body">Dans le bol du robot, versez la farine, le sucre et le sel. Creusez un puits et versez la levure sèche au centre. Faites tiédir l'eau et le lait.<text:line-break/>Versez les liquides tièdes sur la levure, en pétrissant (vitesse 2) avec le crochet pétrisseur. Ajoutez l'huile d'olive.<text:line-break/>Laissez pétrir quelques minutes, jusqu'à ce que la pâte soit bien lisse.</text:p>
      <text:p text:style-name="Text_20_body">Formez une boule, et laissez-la lever une heure dans un endroit chaud. (A côté du radiateur pour moi.)</text:p>
      <text:p text:style-name="Text_20_body">Dégazez la pâte, ajoutez les lardons et la moitié du gruyère râpé. Formez des boules entre vos mains, puis roules-les sur le plan de travail, jusqu'à obtenir 6 grandes ficelles.</text:p>
      <text:p text:style-name="Text_20_body">Laissez-les lever une heure à nouveau, sur une plaque de four, recouverte d'un torchon. Avant d'enfournez les ficelles, saupoudrez-les du reste du gruyère râpé.</text:p>
      <text:p text:style-name="Text_20_body"><text:span text:style-name="Emphasis"><text:span text:style-name="T1">Cuisson</text:span></text:span> :</text:p>
      <text:p text:style-name="Text_20_body">12-14 mn à 210° (th 7). Les ficelles doivent être bien dorées.</text:p>
      <text:p text:style-name="P5"/>
      <text:p text:style-name="Text_20_body"/>
      <text:p text:style-name="P2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1-01-02T14:31:52.89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1" meta:word-count="215" meta:character-count="1154"/>
  </office:meta>
</office:document-meta>
</file>