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âte à la pistache</text:p>
      <text:p text:style-name="P2"/>
      <text:p text:style-name="P5"><text:span text:style-name="Emphasis"><text:span text:style-name="T1">Ingrédients</text:span></text:span> : (pour un petit pot)</text:p>
      <text:p text:style-name="Text_20_body">- 80 g de pistaches fraîches (non salées)<text:line-break/>- 20 g de sucre en poudre<text:line-break/>- 3 gouttes d'extrait d'amande amère<text:line-break/>- 3 càc d'huile neutre</text:p>
      <text:p text:style-name="Text_20_body"><text:span text:style-name="Emphasis"><text:span text:style-name="T1">Recette</text:span></text:span> :</text:p>
      <text:p text:style-name="Text_20_body">Mixez finement les pistaches avec le sucre en poudre.</text:p>
      <text:p text:style-name="Text_20_body">Ajoutez l'extrait d'amande amère et l'huile. Continuez de mixer jusqu'à l'obtention d'une pâte. Si la pâte vous semble encore trop sèche, ajoutez une nouvelle cuillerée à café d'huile neutre.</text:p>
      <text:p text:style-name="P3"/>
      <text:p text:style-name="P6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29T22:03:54.58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7" meta:word-count="80" meta:character-count="472"/>
  </office:meta>
</office:document-meta>
</file>