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2in" style:use-optimal-column-width="false"/>
    </style:style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1.0763in" style:use-optimal-column-width="false"/>
    </style:style>
    <style:style style:name="TableColumn5" style:family="table-column">
      <style:table-column-properties style:column-width="1.1312in" style:use-optimal-column-width="false"/>
    </style:style>
    <style:style style:name="TableColumn6" style:family="table-column">
      <style:table-column-properties style:column-width="1.1312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1" style:family="table" style:master-page-name="MP0">
      <style:table-properties style:width="6.7881in" fo:margin-left="0.0312in" table:align="left"/>
    </style:style>
    <style:style style:name="TableRow8" style:family="table-row">
      <style:table-row-properties style:min-row-height="0.1854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min-row-height="0.3187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min-row-height="0.195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392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min-row-height="0.392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min-row-height="0.392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min-row-height="0.392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min-row-height="0.1958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min-row-height="0.3819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min-row-height="0.185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min-row-height="0.1958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min-row-height="0.1854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min-row-height="0.3819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min-row-height="0.3923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6" style:parent-style-name="Policepardéfaut" style:family="text">
      <style:text-properties fo:font-weight="bold" style:font-weight-asian="bold" style:font-weight-complex="bold"/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min-row-height="0.392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158" style:parent-style-name="Policepardéfaut" style:family="text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min-row-height="0.3923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168" style:parent-style-name="Policepardéfaut" style:family="text">
      <style:text-properties fo:font-weight="bold" style:font-weight-asian="bold"/>
    </style:style>
    <style:style style:name="T169" style:parent-style-name="Policepardéfaut" style:family="text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min-row-height="0.392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1" style:parent-style-name="Policepardéfaut" style:family="text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min-row-height="0.3923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" style:parent-style-name="Policepardéfaut" style:family="text">
      <style:text-properties fo:font-weight="bold" style:font-weight-asian="bold" style:font-weight-complex="bold"/>
    </style:style>
    <style:style style:name="T188" style:parent-style-name="Policepardéfaut" style:family="text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1" style:parent-style-name="Policepardéfaut" style:family="text">
      <style:text-properties fo:font-weight="bold" style:font-weight-asian="bold" style:font-weight-complex="bold"/>
    </style:style>
    <style:style style:name="T192" style:parent-style-name="Policepardéfaut" style:family="text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8" style:parent-style-name="Policepardéfaut" style:family="text">
      <style:text-properties fo:font-weight="bold" style:font-weight-asian="bold" style:font-weight-complex="bold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" style:family="table-row">
      <style:table-row-properties style:min-row-height="0.3923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T210" style:parent-style-name="Policepardéfaut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min-row-height="1.3409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Policepardéfaut" style:family="text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6" style:family="table-row">
      <style:table-row-properties style:min-row-height="0.5569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0" style:parent-style-name="Policepardéfaut" style:family="text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3" style:parent-style-name="Policepardéfaut" style:family="text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min-row-height="0.1854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 fo:background-color="#FF333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preuve</text:p>
          </table:table-cell>
          <table:table-cell table:style-name="TableCell11">
            <text:p text:style-name="TableContents">Hommes</text:p>
          </table:table-cell>
          <table:table-cell table:style-name="TableCell12">
            <text:p text:style-name="TableContents">Perf/points</text:p>
          </table:table-cell>
          <table:table-cell table:style-name="TableCell13">
            <text:p text:style-name="TableContents">Femmes</text:p>
          </table:table-cell>
          <table:table-cell table:style-name="TableCell14">
            <text:p text:style-name="TableContents">Perfs/points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100</text:p>
          </table:table-cell>
          <table:table-cell table:style-name="TableCell18">
            <text:p text:style-name="TableContents">Theo.L</text:p>
            <text:p text:style-name="TableContents"/>
          </table:table-cell>
          <table:table-cell table:style-name="TableCell19">
            <text:p text:style-name="TableContents">12''70 /<text:span text:style-name="T20">501pts</text:span></text:p>
          </table:table-cell>
          <table:table-cell table:style-name="TableCell21">
            <text:p text:style-name="TableContents">Jade.G</text:p>
            <text:p text:style-name="TableContents">Marie.L</text:p>
          </table:table-cell>
          <table:table-cell table:style-name="TableCell22">
            <text:p text:style-name="TableContents">14''80/<text:span text:style-name="T23">618pts</text:span></text:p>
            <text:p text:style-name="TableContents">15''20/<text:span text:style-name="T24">568pts</text:span>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200</text:p>
          </table:table-cell>
          <table:table-cell table:style-name="TableCell28">
            <text:p text:style-name="TableContents">Arnaud.M</text:p>
            <text:p text:style-name="TableContents">Thomas.L</text:p>
          </table:table-cell>
          <table:table-cell table:style-name="TableCell29">
            <text:p text:style-name="TableContents">24''00/<text:span text:style-name="T30">691pts</text:span></text:p>
            <text:p text:style-name="TableContents">27''50/<text:span text:style-name="T31">346pts</text:span></text:p>
          </table:table-cell>
          <table:table-cell table:style-name="TableCell32">
            <text:p text:style-name="TableContents">Emma.D</text:p>
            <text:p text:style-name="TableContents">Chloé.C</text:p>
          </table:table-cell>
          <table:table-cell table:style-name="TableCell33">
            <text:p text:style-name="TableContents">28''20/<text:span text:style-name="T34">780pts</text:span></text:p>
            <text:p text:style-name="TableContents">31''00/<text:span text:style-name="T35">613pts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00</text:p>
          </table:table-cell>
          <table:table-cell table:style-name="TableCell39">
            <text:p text:style-name="TableContents">Martin.C</text:p>
          </table:table-cell>
          <table:table-cell table:style-name="TableCell40">
            <text:p text:style-name="TableContents">59''00/<text:span text:style-name="T41">453pts</text:span>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800</text:p>
          </table:table-cell>
          <table:table-cell table:style-name="TableCell47">
            <text:p text:style-name="TableContents">Julien.M</text:p>
            <text:p text:style-name="TableContents">Julien.L</text:p>
          </table:table-cell>
          <table:table-cell table:style-name="TableCell48">
            <text:p text:style-name="TableContents">1'57/<text:span text:style-name="T49">842pts</text:span></text:p>
            <text:p text:style-name="TableContents">2'10/<text:span text:style-name="T50">547pts</text:span>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1500</text:p>
          </table:table-cell>
          <table:table-cell table:style-name="TableCell56">
            <text:p text:style-name="TableContents">Arnaud.Mont</text:p>
            <text:p text:style-name="TableContents">Jean-eudes.D</text:p>
          </table:table-cell>
          <table:table-cell table:style-name="TableCell57">
            <text:p text:style-name="TableContents">4'20/<text:span text:style-name="T58">635pts</text:span></text:p>
            <text:p text:style-name="TableContents">5'00/<text:span text:style-name="T59">293pts</text:span></text:p>
          </table:table-cell>
          <table:table-cell table:style-name="TableCell60">
            <text:p text:style-name="TableContents">Ambre.C</text:p>
          </table:table-cell>
          <table:table-cell table:style-name="TableCell61">
            <text:p text:style-name="TableContents">5'25/<text:span text:style-name="T62">622pts</text:span>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3000</text:p>
          </table:table-cell>
          <table:table-cell table:style-name="TableCell66">
            <text:p text:style-name="TableContents">Alexandre.D</text:p>
            <text:p text:style-name="TableContents">Fabrice.G</text:p>
          </table:table-cell>
          <table:table-cell table:style-name="TableCell67">
            <text:p text:style-name="TableContents">9’50/<text:span text:style-name="T68">511pts</text:span></text:p>
            <text:p text:style-name="TableContents">11’30/<text:span text:style-name="T69">184pts</text:span>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3000 steeple</text:p>
          </table:table-cell>
          <table:table-cell table:style-name="TableCell75">
            <text:p text:style-name="TableContents">Clément.I</text:p>
            <text:p text:style-name="TableContents"/>
          </table:table-cell>
          <table:table-cell table:style-name="TableCell76">
            <text:p text:style-name="TableContents">10'15/<text:span text:style-name="T77">744pts</text:span>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3kms marche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TableContents">Sabrina.M</text:p>
          </table:table-cell>
          <table:table-cell table:style-name="TableCell90">
            <text:p text:style-name="TableContents">24'40/<text:span text:style-name="T91">229pts</text:span>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5kms marche</text:p>
          </table:table-cell>
          <table:table-cell table:style-name="TableCell95">
            <text:p text:style-name="TableContents">Antoine.B</text:p>
            <text:p text:style-name="TableContents">Jean-françois.C</text:p>
          </table:table-cell>
          <table:table-cell table:style-name="TableCell96">
            <text:p text:style-name="TableContents">37'/<text:span text:style-name="T97">331pts</text:span></text:p>
            <text:p text:style-name="TableContents">39'/<text:span text:style-name="T98">270pts</text:span>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100m haies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110m haies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400 haies</text:p>
          </table:table-cell>
          <table:table-cell table:style-name="TableCell124">
            <text:p text:style-name="TableContents">Joslin.P</text:p>
          </table:table-cell>
          <table:table-cell table:style-name="TableCell125">
            <text:p text:style-name="TableContents">62''/<text:span text:style-name="T126">670pts</text:span></text:p>
          </table:table-cell>
          <table:table-cell table:style-name="TableCell127">
            <text:p text:style-name="TableContents">Julie.L</text:p>
          </table:table-cell>
          <table:table-cell table:style-name="TableCell128">
            <text:p text:style-name="TableContents">69''/<text:span text:style-name="T129">814pts</text:span>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Longueur</text:p>
          </table:table-cell>
          <table:table-cell table:style-name="TableCell133">
            <text:p text:style-name="TableContents">Arnaud.Mab</text:p>
            <text:p text:style-name="TableContents">Fabrice.G</text:p>
          </table:table-cell>
          <table:table-cell table:style-name="TableCell134">
            <text:p text:style-name="TableContents">5m60/<text:span text:style-name="T135">630pts</text:span></text:p>
            <text:p text:style-name="TableContents">4m50/<text:span text:style-name="T136">409pts</text:span></text:p>
          </table:table-cell>
          <table:table-cell table:style-name="TableCell137">
            <text:p text:style-name="TableContents">Ambre.C</text:p>
            <text:p text:style-name="TableContents">Louise.C</text:p>
          </table:table-cell>
          <table:table-cell table:style-name="TableCell138">
            <text:p text:style-name="TableContents">3.80/<text:span text:style-name="T139">464pts</text:span></text:p>
            <text:p text:style-name="TableContents">3.60/<text:span text:style-name="T140">420pts</text:span>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Hauteur</text:p>
          </table:table-cell>
          <table:table-cell table:style-name="TableCell144">
            <text:p text:style-name="TableContents">Joslin.P</text:p>
            <text:p text:style-name="TableContents">Alexandre.D</text:p>
          </table:table-cell>
          <table:table-cell table:style-name="TableCell145">
            <text:p text:style-name="TableContents">1m65/<text:span text:style-name="T146">534pts</text:span></text:p>
            <text:p text:style-name="TableContents">1m40/<text:span text:style-name="T147">303pts</text:span></text:p>
          </table:table-cell>
          <table:table-cell table:style-name="TableCell148">
            <text:p text:style-name="TableContents">Julie.L</text:p>
            <text:p text:style-name="TableContents">Jade.G</text:p>
          </table:table-cell>
          <table:table-cell table:style-name="TableCell149">
            <text:p text:style-name="TableContents">1m40/<text:span text:style-name="T150">561pts</text:span></text:p>
            <text:p text:style-name="TableContents">1m30/<text:span text:style-name="T151">456pts</text:span>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Triple saut</text:p>
          </table:table-cell>
          <table:table-cell table:style-name="TableCell155">
            <text:p text:style-name="TableContents">Julien.M</text:p>
            <text:p text:style-name="TableContents">Julien.L</text:p>
          </table:table-cell>
          <table:table-cell table:style-name="TableCell156">
            <text:p text:style-name="TableContents">12m50/<text:span text:style-name="T157">671pts</text:span></text:p>
            <text:p text:style-name="TableContents">11m50/<text:span text:style-name="T158">568pts</text:span></text:p>
          </table:table-cell>
          <table:table-cell table:style-name="TableCell159">
            <text:p text:style-name="TableContents">Marie.L</text:p>
          </table:table-cell>
          <table:table-cell table:style-name="TableCell160">
            <text:p text:style-name="TableContents">8m30/<text:span text:style-name="T161">471pts</text:span>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Perche</text:p>
          </table:table-cell>
          <table:table-cell table:style-name="TableCell165">
            <text:p text:style-name="TableContents">Vincent.L</text:p>
            <text:p text:style-name="TableContents">Loic.P</text:p>
          </table:table-cell>
          <table:table-cell table:style-name="TableCell166">
            <text:p text:style-name="TableContents">2m40/<text:span text:style-name="T167">243pts</text:span></text:p>
            <text:p text:style-name="TableContents">2m70/<text:span text:style-name="T168">323</text:span><text:span text:style-name="T169">pts</text:span>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>Poids</text:p>
          </table:table-cell>
          <table:table-cell table:style-name="TableCell175">
            <text:p text:style-name="TableContents">Martin.C</text:p>
            <text:p text:style-name="TableContents">Jean-Francois.C</text:p>
          </table:table-cell>
          <table:table-cell table:style-name="TableCell176">
            <text:p text:style-name="TableContents">9m50/<text:span text:style-name="T177">492pts</text:span></text:p>
            <text:p text:style-name="TableContents">7m50/<text:span text:style-name="T178">374pts</text:span></text:p>
          </table:table-cell>
          <table:table-cell table:style-name="TableCell179">
            <text:p text:style-name="TableContents">Sabrina.M</text:p>
          </table:table-cell>
          <table:table-cell table:style-name="TableCell180">
            <text:p text:style-name="TableContents">5m50/<text:span text:style-name="T181">256pts</text:span></text:p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Disque</text:p>
          </table:table-cell>
          <table:table-cell table:style-name="TableCell185">
            <text:p text:style-name="TableContents">Clément.I</text:p>
            <text:p text:style-name="TableContents">Antoine.B</text:p>
          </table:table-cell>
          <table:table-cell table:style-name="TableCell186">
            <text:p text:style-name="TableContents">24m/<text:span text:style-name="T187">376pts</text:span></text:p>
            <text:p text:style-name="TableContents">23m/<text:span text:style-name="T188">357pts</text:span></text:p>
          </table:table-cell>
          <table:table-cell table:style-name="TableCell189">
            <text:p text:style-name="TableContents">Emma.D</text:p>
            <text:p text:style-name="TableContents">Lucie.L</text:p>
          </table:table-cell>
          <table:table-cell table:style-name="TableCell190">
            <text:p text:style-name="TableContents">17m00/<text:span text:style-name="T191">243pts</text:span></text:p>
            <text:p text:style-name="TableContents">12m00/<text:span text:style-name="T192">151pts</text:span>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Javelot</text:p>
          </table:table-cell>
          <table:table-cell table:style-name="TableCell196">
            <text:p text:style-name="TableContents">Theo.L</text:p>
            <text:p text:style-name="TableContents">Arnaud.Mont</text:p>
          </table:table-cell>
          <table:table-cell table:style-name="TableCell197">
            <text:p text:style-name="TableContents">20m/<text:span text:style-name="T198">213pts</text:span></text:p>
            <text:p text:style-name="TableContents">20m/<text:span text:style-name="T199">213pts</text:span></text:p>
          </table:table-cell>
          <table:table-cell table:style-name="TableCell200">
            <text:p text:style-name="TableContents">Chloé.C</text:p>
            <text:p text:style-name="TableContents">Louise.C</text:p>
          </table:table-cell>
          <table:table-cell table:style-name="TableCell201">
            <text:p text:style-name="TableContents">28m/<text:span text:style-name="T202">435pts</text:span></text:p>
            <text:p text:style-name="TableContents">16m/<text:span text:style-name="T203">216pts</text:span>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Marteau</text:p>
          </table:table-cell>
          <table:table-cell table:style-name="TableCell207">
            <text:p text:style-name="TableContents">Loic.P</text:p>
            <text:p text:style-name="TableContents">Vincent.L</text:p>
          </table:table-cell>
          <table:table-cell table:style-name="TableCell208">
            <text:p text:style-name="TableContents">22m/<text:span text:style-name="T209">272pts</text:span></text:p>
            <text:p text:style-name="TableContents">20m/<text:span text:style-name="T210">241pts</text:span>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>Relais 4x100</text:p>
          </table:table-cell>
          <table:table-cell table:style-name="TableCell216">
            <text:p text:style-name="TableContents">Arnaud.Mab</text:p>
            <text:p text:style-name="TableContents">Joslin.Poisson</text:p>
            <text:p text:style-name="TableContents">Julien.L</text:p>
            <text:p text:style-name="TableContents">Martin.C</text:p>
            <text:p text:style-name="TableContents"/>
            <text:p text:style-name="TableContents"/>
            <text:p text:style-name="TableContents"/>
          </table:table-cell>
          <table:table-cell table:style-name="TableCell217">
            <text:p text:style-name="TableContents">48''/<text:span text:style-name="T218">581pts</text:span></text:p>
            <text:p text:style-name="TableContents"/>
            <text:p text:style-name="P219"/>
          </table:table-cell>
          <table:table-cell table:style-name="TableCell220">
            <text:p text:style-name="TableContents">Ambre.C</text:p>
            <text:p text:style-name="TableContents">Louise.C</text:p>
            <text:p text:style-name="TableContents">Emma.D</text:p>
            <text:p text:style-name="TableContents">Sabrina.M</text:p>
            <text:p text:style-name="P221"/>
          </table:table-cell>
          <table:table-cell table:style-name="TableCell222">
            <text:p text:style-name="TableContents">62''/<text:span text:style-name="T223">512pts</text:span></text:p>
            <text:p text:style-name="P224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Relais 4x400</text:p>
          </table:table-cell>
          <table:table-cell table:style-name="TableCell228">
            <text:p text:style-name="TableContents">Julien.M</text:p>
            <text:p text:style-name="TableContents">Théo.L?</text:p>
            <text:p text:style-name="TableContents">Clément.I</text:p>
            <text:p text:style-name="TableContents">Arnaud.M</text:p>
            <text:p text:style-name="TableContents">Joslin.P?</text:p>
          </table:table-cell>
          <table:table-cell table:style-name="TableCell229">
            <text:p text:style-name="TableContents">3'40/<text:span text:style-name="T230">630pts</text:span></text:p>
          </table:table-cell>
          <table:table-cell table:style-name="TableCell231">
            <text:p text:style-name="TableContents">Julie.L</text:p>
            <text:p text:style-name="TableContents">Chloé.C</text:p>
            <text:p text:style-name="TableContents">Jade.G</text:p>
            <text:p text:style-name="TableContents">Marie.L</text:p>
          </table:table-cell>
          <table:table-cell table:style-name="TableCell232">
            <text:p text:style-name="TableContents">4'35/<text:span text:style-name="T233">656pts</text:span>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Total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>14448<text:s/>pts</text:p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>9085</text:p>
          </table:table-cell>
          <table:table-cell table:style-name="TableCell241">
            <text:p text:style-name="P242">23<text:s/>533<text:s/>p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lin poisson</meta:initial-creator>
    <dc:creator>Poisson</dc:creator>
    <meta:creation-date>2017-04-15T15:16:00Z</meta:creation-date>
    <dc:date>2017-04-27T20:23:00Z</dc:date>
    <meta:template xlink:href="Normal" xlink:type="simple"/>
    <meta:editing-cycles>4</meta:editing-cycles>
    <meta:editing-duration>PT4320S</meta:editing-duration>
    <meta:document-statistic meta:page-count="1" meta:paragraph-count="3" meta:word-count="242" meta:character-count="1576" meta:row-count="11" meta:non-whitespace-character-count="1337"/>
  </office:meta>
</office:document-meta>
</file>